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Wismastate 1, (11007285) vervangen van 4 aanwezige ondergrondse tanks door 2 nieuwe tanks, verzenddatum 16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Wismastate 1</text:p>
            <text:p text:style-name="common-al">
            <text:span text:style-name="nadrukvet">Omschrijving</text:span>: vervangen van 4 aanwezige ondergrondse tanks door 2 nieuwe tanks</text:p>
            <text:p text:style-name="common-al">
            <text:span text:style-name="nadrukvet">Verzenddatum</text:span>: 16-09-2015</text:p>
            <text:p text:style-name="common-al">
            <text:span text:style-name="nadrukvet">Dossiernummer</text:span>: 1100728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752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2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2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ismastate 1, (11007285) vervangen van 4 aanwezige ondergrondse tanks door 2 nieuwe tanks, verzenddatum 16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520</meta:user-defined>
    <meta:user-defined meta:name="OVERHEIDop.GmbID/DC.identifier">gmb-2015-8752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6RA 1</meta:user-defined>
    <meta:user-defined meta:name="OVERHEIDop.woonplaats">Leeuwarden</meta:user-defined>
    <meta:user-defined meta:name="OVERHEIDop.straatnaam">Wismastate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4866 580687</meta:user-defined>
    <meta:user-defined meta:name="OVERHEIDop.versieInformatie"/>
  </office:meta>
</office:document-meta>
</file>