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averstraat 66, 2153 GB, bedrijfshal met kantoorruimte verbouwen tot partycentrum, 27-01-2015, 2015-00023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751</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1</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1</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averstraat 66, 2153 GB, bedrijfshal met kantoorruimte verbouwen tot partycentrum, 27-01-2015, 2015-00023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751</meta:user-defined>
    <meta:user-defined meta:name="OVERHEIDop.GmbID/DC.identifier">gmb-2015-87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GB 66</meta:user-defined>
    <meta:user-defined meta:name="OVERHEIDop.woonplaats">Nieuw-Vennep</meta:user-defined>
    <meta:user-defined meta:name="OVERHEIDop.straatnaam">Hav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308 476049</meta:user-defined>
    <meta:user-defined meta:name="OVERHEIDop.versieInformatie"/>
  </office:meta>
</office:document-meta>
</file>