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Hoofdweg 134, 1175 LC, gebruik wijzigen t.b.v. een kantoor, 27-01-2015,  2015-00023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50</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0</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0</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Hoofdweg 134, 1175 LC, gebruik wijzigen t.b.v. een kantoor, 27-01-2015,  2015-00023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750</meta:user-defined>
    <meta:user-defined meta:name="OVERHEIDop.GmbID/DC.identifier">gmb-2015-87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C 134</meta:user-defined>
    <meta:user-defined meta:name="OVERHEIDop.woonplaats">Lijnden</meta:user-defined>
    <meta:user-defined meta:name="OVERHEIDop.straatnaam">Hoofdweg|r:N520</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672 484437</meta:user-defined>
    <meta:user-defined meta:name="OVERHEIDop.versieInformatie"/>
  </office:meta>
</office:document-meta>
</file>