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Onder Langs ong. (openluchttheater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5 is deze omgevingsvergunning bekend gemaakt aan de aanvrager van de vergunning:</text:p>
            <text:p text:style-name="common-al">Onder Langs ong. (openluchttheater) Lochem, het oprichten van een opslagruimte/horeca-uitgiftepunt, nr.  2015-01377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749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9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9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Onder Langs ong. (openluchttheater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7495</meta:user-defined>
    <meta:user-defined meta:name="OVERHEIDop.GmbID/DC.identifier">gmb-2015-8749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3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Onder langs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073 463155</meta:user-defined>
    <meta:user-defined meta:name="OVERHEIDop.versieInformatie"/>
  </office:meta>
</office:document-meta>
</file>