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6-2-7-1-1">
      <style:table-column-properties style:rel-column-width="25*"/>
    </style:style>
    <style:style style:family="table-column" style:parent-style-name="colspec" style:name="id1-3-2-2-13-6-2-7-1-2">
      <style:table-column-properties style:rel-column-width="25*"/>
    </style:style>
    <style:style style:family="table-column" style:parent-style-name="colspec" style:name="id1-3-2-2-13-6-2-7-1-3">
      <style:table-column-properties style:rel-column-width="25*"/>
    </style:style>
    <style:style style:family="table-column" style:parent-style-name="colspec" style:name="id1-3-2-2-13-6-2-7-1-4">
      <style:table-column-properties style:rel-column-width="25*"/>
    </style:style>
    <style:style style:family="table-column" style:parent-style-name="colspec" style:name="id1-3-2-2-13-6-2-15-1-1">
      <style:table-column-properties style:rel-column-width="33*"/>
    </style:style>
    <style:style style:family="table-column" style:parent-style-name="colspec" style:name="id1-3-2-2-13-6-2-15-1-2">
      <style:table-column-properties style:rel-column-width="33*"/>
    </style:style>
    <style:style style:family="table-column" style:parent-style-name="colspec" style:name="id1-3-2-2-13-6-2-15-1-3">
      <style:table-column-properties style:rel-column-width="33*"/>
    </style:style>
    <text:list-style style:name="id1-3-2-2-13-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2-22-1-1">
      <style:table-column-properties style:rel-column-width="33*"/>
    </style:style>
    <style:style style:family="table-column" style:parent-style-name="colspec" style:name="id1-3-2-2-13-6-2-22-1-2">
      <style:table-column-properties style:rel-column-width="33*"/>
    </style:style>
    <style:style style:family="table-column" style:parent-style-name="colspec" style:name="id1-3-2-2-13-6-2-22-1-3">
      <style:table-column-properties style:rel-column-width="33*"/>
    </style:style>
    <text:list-style style:name="id1-3-2-2-13-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2-3-1-1">
      <style:table-column-properties/>
    </style:style>
    <style:style style:family="table-column" style:parent-style-name="colspec" style:name="id1-3-2-2-15-2-2-3-1-2">
      <style:table-column-properties/>
    </style:style>
    <style:style style:family="table-column" style:parent-style-name="colspec" style:name="id1-3-2-2-15-2-2-3-1-3">
      <style:table-column-properties/>
    </style:style>
    <style:style style:family="table-column" style:parent-style-name="colspec" style:name="id1-3-2-2-15-2-2-3-1-4">
      <style:table-column-properties/>
    </style:style>
    <style:style style:family="table-column" style:parent-style-name="colspec" style:name="id1-3-2-2-15-2-2-3-1-5">
      <style:table-column-properties/>
    </style:style>
    <style:style style:family="table-column" style:parent-style-name="colspec" style:name="id1-3-2-2-15-2-2-6-1-1">
      <style:table-column-properties/>
    </style:style>
    <style:style style:family="table-column" style:parent-style-name="colspec" style:name="id1-3-2-2-15-2-2-6-1-2">
      <style:table-column-properties/>
    </style:style>
    <style:style style:family="table-column" style:parent-style-name="colspec" style:name="id1-3-2-2-15-2-2-6-1-3">
      <style:table-column-properties/>
    </style:style>
    <style:style style:family="table-column" style:parent-style-name="colspec" style:name="id1-3-2-2-15-2-2-6-1-4">
      <style:table-column-properties/>
    </style:style>
    <style:style style:family="table-column" style:parent-style-name="colspec" style:name="id1-3-2-2-15-2-2-6-1-5">
      <style:table-column-properties/>
    </style: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2-9-1-1">
      <style:table-column-properties style:rel-column-width="59*"/>
    </style:style>
    <style:style style:family="table-column" style:parent-style-name="colspec" style:name="id1-3-2-2-15-5-2-9-1-2">
      <style:table-column-properties style:rel-column-width="41*"/>
    </style:style>
    <text:list-style style:name="id1-3-2-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5-2-11-5-3-1-3-1-1">
      <style:table-column-properties/>
    </style:style>
    <style:style style:family="table-column" style:parent-style-name="colspec" style:name="id1-3-2-2-15-5-2-11-5-3-1-3-1-2">
      <style:table-column-properties/>
    </style:style>
    <style:style style:family="table-column" style:parent-style-name="colspec" style:name="id1-3-2-2-15-5-2-11-5-3-1-3-1-3">
      <style:table-column-properties/>
    </style:style>
    <style:style style:family="table-column" style:parent-style-name="colspec" style:name="id1-3-2-2-15-5-2-11-5-3-1-3-1-4">
      <style:table-column-properties/>
    </style:style>
    <text:list-style style:name="id1-3-2-2-15-5-2-12">
      <text:list-level-style-bullet style:num-suffix="" text:bullet-char="​" text:level="1">
        <style:list-level-properties text:min-label-width="10mm"/>
      </text:list-level-style-bullet>
    </text:list-style>
    <text:list-style style:name="id1-3-2-2-15-5-2-12-1">
      <text:list-level-style-bullet style:num-suffix="" text:bullet-char="​" text:level="1">
        <style:list-level-properties text:min-label-width="10mm"/>
      </text:list-level-style-bullet>
    </text:list-style>
    <text:list-style style:name="id1-3-2-2-15-5-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5-2-12-1-3-1-3-1-1">
      <style:table-column-properties/>
    </style:style>
    <style:style style:family="table-column" style:parent-style-name="colspec" style:name="id1-3-2-2-15-5-2-12-1-3-1-3-1-2">
      <style:table-column-properties/>
    </style:style>
    <style:style style:family="table-column" style:parent-style-name="colspec" style:name="id1-3-2-2-15-5-2-12-1-3-1-3-1-3">
      <style:table-column-properties/>
    </style:style>
    <style:style style:family="table-column" style:parent-style-name="colspec" style:name="id1-3-2-2-15-5-2-12-1-3-1-3-1-4">
      <style:table-column-properties/>
    </style:style>
    <text:list-style style:name="id1-3-2-2-15-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2-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2-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2-16-2-3-1-1">
      <style:table-column-properties/>
    </style:style>
    <style:style style:family="table-column" style:parent-style-name="colspec" style:name="id1-3-2-2-15-5-2-16-2-3-1-2">
      <style:table-column-properties/>
    </style:style>
    <text:list-style style:name="id1-3-2-2-15-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2-19-2-3-1-1">
      <style:table-column-properties/>
    </style:style>
    <style:style style:family="table-column" style:parent-style-name="colspec" style:name="id1-3-2-2-15-5-2-19-2-3-1-2">
      <style:table-column-properties/>
    </style:style>
    <text:list-style style:name="id1-3-2-2-15-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2-9-1-1">
      <style:table-column-properties style:rel-column-width="55*"/>
    </style:style>
    <style:style style:family="table-column" style:parent-style-name="colspec" style:name="id1-3-2-2-15-7-2-9-1-2">
      <style:table-column-properties style:rel-column-width="45*"/>
    </style: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2-9-1-1">
      <style:table-column-properties style:rel-column-width="77*"/>
    </style:style>
    <style:style style:family="table-column" style:parent-style-name="colspec" style:name="id1-3-2-2-15-8-2-9-1-2">
      <style:table-column-properties style:rel-column-width="23*"/>
    </style:style>
    <text:list-style style:name="id1-3-2-2-15-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2-16-1-1">
      <style:table-column-properties style:rel-column-width="74*"/>
    </style:style>
    <style:style style:family="table-column" style:parent-style-name="colspec" style:name="id1-3-2-2-15-8-2-16-1-2">
      <style:table-column-properties style:rel-column-width="26*"/>
    </style:style>
    <style:style style:family="table-column" style:parent-style-name="colspec" style:name="id1-3-2-2-15-10-2-5-1-1">
      <style:table-column-properties style:rel-column-width="63*"/>
    </style:style>
    <style:style style:family="table-column" style:parent-style-name="colspec" style:name="id1-3-2-2-15-10-2-5-1-2">
      <style:table-column-properties style:rel-column-width="37*"/>
    </style:style>
    <text:list-style style:name="id1-3-2-2-15-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0-2-7-1-3-1-1">
      <style:table-column-properties/>
    </style:style>
    <style:style style:family="table-column" style:parent-style-name="colspec" style:name="id1-3-2-2-15-10-2-7-1-3-1-2">
      <style:table-column-properties/>
    </style:style>
    <style:style style:family="table-column" style:parent-style-name="colspec" style:name="id1-3-2-2-15-10-2-7-1-3-1-3">
      <style:table-column-properties/>
    </style:style>
    <text:list-style style:name="id1-3-2-2-15-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2-2-2-2-3-1-1">
      <style:table-column-properties/>
    </style:style>
    <style:style style:family="table-column" style:parent-style-name="colspec" style:name="id1-3-2-2-15-12-2-2-2-3-1-2">
      <style:table-column-properties/>
    </style:style>
    <style:style style:family="table-column" style:parent-style-name="colspec" style:name="id1-3-2-2-15-12-2-5-1-1">
      <style:table-column-properties style:rel-column-width="26*"/>
    </style:style>
    <style:style style:family="table-column" style:parent-style-name="colspec" style:name="id1-3-2-2-15-12-2-5-1-2">
      <style:table-column-properties style:rel-column-width="19*"/>
    </style:style>
    <style:style style:family="table-column" style:parent-style-name="colspec" style:name="id1-3-2-2-15-12-2-5-1-3">
      <style:table-column-properties style:rel-column-width="19*"/>
    </style:style>
    <style:style style:family="table-column" style:parent-style-name="colspec" style:name="id1-3-2-2-15-12-2-5-1-4">
      <style:table-column-properties style:rel-column-width="19*"/>
    </style:style>
    <style:style style:family="table-column" style:parent-style-name="colspec" style:name="id1-3-2-2-15-12-2-5-1-5">
      <style:table-column-properties style:rel-column-width="17*"/>
    </style:style>
    <style:style style:family="table-column" style:parent-style-name="colspec" style:name="id1-3-2-2-15-12-2-11-1-1">
      <style:table-column-properties style:rel-column-width="25*"/>
    </style:style>
    <style:style style:family="table-column" style:parent-style-name="colspec" style:name="id1-3-2-2-15-12-2-11-1-2">
      <style:table-column-properties style:rel-column-width="25*"/>
    </style:style>
    <style:style style:family="table-column" style:parent-style-name="colspec" style:name="id1-3-2-2-15-12-2-11-1-3">
      <style:table-column-properties style:rel-column-width="25*"/>
    </style:style>
    <style:style style:family="table-column" style:parent-style-name="colspec" style:name="id1-3-2-2-15-12-2-11-1-4">
      <style:table-column-properties style:rel-column-width="25*"/>
    </style:style>
    <text:list-style style:name="id1-3-2-2-15-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5">
      <text:list-level-style-bullet text:bullet-char="-" text:level="1">
        <style:list-level-properties text:min-label-width="10mm"/>
      </text:list-level-style-bullet>
    </text:list-style>
    <text:list-style style:name="id1-3-2-2-17-2-3-5-1">
      <text:list-level-style-bullet text:bullet-char="-" text:level="1">
        <style:list-level-properties text:min-label-width="10mm"/>
      </text:list-level-style-bullet>
    </text:list-style>
    <text:list-style style:name="id1-3-2-2-17-2-3-5-2">
      <text:list-level-style-bullet text:bullet-char="-" text:level="1">
        <style:list-level-properties text:min-label-width="10mm"/>
      </text:list-level-style-bullet>
    </text:list-style>
    <text:list-style style:name="id1-3-2-2-17-2-3-5-3">
      <text:list-level-style-bullet text:bullet-char="-" text:level="1">
        <style:list-level-properties text:min-label-width="10mm"/>
      </text:list-level-style-bullet>
    </text:list-style>
    <text:list-style style:name="id1-3-2-2-17-2-3-5-4">
      <text:list-level-style-bullet text:bullet-char="-" text:level="1">
        <style:list-level-properties text:min-label-width="10mm"/>
      </text:list-level-style-bullet>
    </text:list-style>
    <text:list-style style:name="id1-3-2-2-17-2-3-5-5">
      <text:list-level-style-bullet text:bullet-char="-" text:level="1">
        <style:list-level-properties text:min-label-width="10mm"/>
      </text:list-level-style-bullet>
    </text:list-style>
    <text:list-style style:name="id1-3-2-2-17-2-3-5-6">
      <text:list-level-style-bullet text:bullet-char="-" text:level="1">
        <style:list-level-properties text:min-label-width="10mm"/>
      </text:list-level-style-bullet>
    </text:list-style>
    <text:list-style style:name="id1-3-2-2-17-2-3-5-7">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3-1">
      <text:list-level-style-bullet text:bullet-char="-" text:level="1">
        <style:list-level-properties text:min-label-width="10mm"/>
      </text:list-level-style-bullet>
    </text:list-style>
    <text:list-style style:name="id1-3-2-2-17-2-6-3-2">
      <text:list-level-style-bullet text:bullet-char="-" text:level="1">
        <style:list-level-properties text:min-label-width="10mm"/>
      </text:list-level-style-bullet>
    </text:list-style>
    <text:list-style style:name="id1-3-2-2-17-2-6-3-3">
      <text:list-level-style-bullet text:bullet-char="-" text:level="1">
        <style:list-level-properties text:min-label-width="10mm"/>
      </text:list-level-style-bullet>
    </text:list-style>
    <text:list-style style:name="id1-3-2-2-17-2-6-3-4">
      <text:list-level-style-bullet text:bullet-char="-" text:level="1">
        <style:list-level-properties text:min-label-width="10mm"/>
      </text:list-level-style-bullet>
    </text:list-style>
    <text:list-style style:name="id1-3-2-2-17-2-6-3-5">
      <text:list-level-style-bullet text:bullet-char="-" text:level="1">
        <style:list-level-properties text:min-label-width="10mm"/>
      </text:list-level-style-bullet>
    </text:list-style>
    <text:list-style style:name="id1-3-2-2-17-2-14-5">
      <text:list-level-style-bullet text:bullet-char="-" text:level="1">
        <style:list-level-properties text:min-label-width="10mm"/>
      </text:list-level-style-bullet>
    </text:list-style>
    <text:list-style style:name="id1-3-2-2-17-2-14-5-1">
      <text:list-level-style-bullet text:bullet-char="-" text:level="1">
        <style:list-level-properties text:min-label-width="10mm"/>
      </text:list-level-style-bullet>
    </text:list-style>
    <text:list-style style:name="id1-3-2-2-17-2-14-5-2">
      <text:list-level-style-bullet text:bullet-char="-" text:level="1">
        <style:list-level-properties text:min-label-width="10mm"/>
      </text:list-level-style-bullet>
    </text:list-style>
    <text:list-style style:name="id1-3-2-2-17-2-14-5-3">
      <text:list-level-style-bullet text:bullet-char="-" text:level="1">
        <style:list-level-properties text:min-label-width="10mm"/>
      </text:list-level-style-bullet>
    </text:list-style>
    <text:list-style style:name="id1-3-2-2-17-2-14-5-4">
      <text:list-level-style-bullet text:bullet-char="-" text:level="1">
        <style:list-level-properties text:min-label-width="10mm"/>
      </text:list-level-style-bullet>
    </text:list-style>
    <text:list-style style:name="id1-3-2-2-17-2-14-5-5">
      <text:list-level-style-bullet text:bullet-char="-" text:level="1">
        <style:list-level-properties text:min-label-width="10mm"/>
      </text:list-level-style-bullet>
    </text:list-style>
    <text:list-style style:name="id1-3-2-2-17-2-14-5-6">
      <text:list-level-style-bullet text:bullet-char="-" text:level="1">
        <style:list-level-properties text:min-label-width="10mm"/>
      </text:list-level-style-bullet>
    </text:list-style>
    <text:list-style style:name="id1-3-2-2-17-2-15-7">
      <text:list-level-style-bullet text:bullet-char="-" text:level="1">
        <style:list-level-properties text:min-label-width="10mm"/>
      </text:list-level-style-bullet>
    </text:list-style>
    <text:list-style style:name="id1-3-2-2-17-2-15-7-1">
      <text:list-level-style-bullet text:bullet-char="-" text:level="1">
        <style:list-level-properties text:min-label-width="10mm"/>
      </text:list-level-style-bullet>
    </text:list-style>
    <text:list-style style:name="id1-3-2-2-17-2-15-7-2">
      <text:list-level-style-bullet text:bullet-char="-" text:level="1">
        <style:list-level-properties text:min-label-width="10mm"/>
      </text:list-level-style-bullet>
    </text:list-style>
    <text:list-style style:name="id1-3-2-2-17-2-15-7-2-3">
      <text:list-level-style-bullet text:bullet-char="∘" text:level="1">
        <style:list-level-properties text:min-label-width="10mm"/>
      </text:list-level-style-bullet>
    </text:list-style>
    <text:list-style style:name="id1-3-2-2-17-2-15-7-2-3-1">
      <text:list-level-style-bullet text:bullet-char="∘" text:level="1">
        <style:list-level-properties text:min-label-width="10mm"/>
      </text:list-level-style-bullet>
    </text:list-style>
    <text:list-style style:name="id1-3-2-2-17-2-15-7-2-3-2">
      <text:list-level-style-bullet text:bullet-char="∘" text:level="1">
        <style:list-level-properties text:min-label-width="10mm"/>
      </text:list-level-style-bullet>
    </text:list-style>
    <text:list-style style:name="id1-3-2-2-17-2-16-3">
      <text:list-level-style-bullet text:bullet-char="•" text:level="1">
        <style:list-level-properties text:min-label-width="10mm"/>
      </text:list-level-style-bullet>
    </text:list-style>
    <text:list-style style:name="id1-3-2-2-17-2-16-3-1">
      <text:list-level-style-bullet text:bullet-char="•" text:level="1">
        <style:list-level-properties text:min-label-width="10mm"/>
      </text:list-level-style-bullet>
    </text:list-style>
    <text:list-style style:name="id1-3-2-2-17-2-16-3-2">
      <text:list-level-style-bullet text:bullet-char="•" text:level="1">
        <style:list-level-properties text:min-label-width="10mm"/>
      </text:list-level-style-bullet>
    </text:list-style>
    <text:list-style style:name="id1-3-2-2-17-2-16-3-3">
      <text:list-level-style-bullet text:bullet-char="•" text:level="1">
        <style:list-level-properties text:min-label-width="10mm"/>
      </text:list-level-style-bullet>
    </text:list-style>
    <text:list-style style:name="id1-3-2-2-17-2-17-4">
      <text:list-level-style-bullet text:bullet-char="•" text:level="1">
        <style:list-level-properties text:min-label-width="10mm"/>
      </text:list-level-style-bullet>
    </text:list-style>
    <text:list-style style:name="id1-3-2-2-17-2-17-4-1">
      <text:list-level-style-bullet text:bullet-char="•" text:level="1">
        <style:list-level-properties text:min-label-width="10mm"/>
      </text:list-level-style-bullet>
    </text:list-style>
    <text:list-style style:name="id1-3-2-2-17-2-17-4-2">
      <text:list-level-style-bullet text:bullet-char="•" text:level="1">
        <style:list-level-properties text:min-label-width="10mm"/>
      </text:list-level-style-bullet>
    </text:list-style>
    <text:list-style style:name="id1-3-2-2-17-2-17-8">
      <text:list-level-style-bullet text:bullet-char="•" text:level="1">
        <style:list-level-properties text:min-label-width="10mm"/>
      </text:list-level-style-bullet>
    </text:list-style>
    <text:list-style style:name="id1-3-2-2-17-2-17-8-1">
      <text:list-level-style-bullet text:bullet-char="•" text:level="1">
        <style:list-level-properties text:min-label-width="10mm"/>
      </text:list-level-style-bullet>
    </text:list-style>
    <text:list-style style:name="id1-3-2-2-17-2-17-8-2">
      <text:list-level-style-bullet text:bullet-char="•" text:level="1">
        <style:list-level-properties text:min-label-width="10mm"/>
      </text:list-level-style-bullet>
    </text:list-style>
    <text:list-style style:name="id1-3-2-2-17-2-17-8-3">
      <text:list-level-style-bullet text:bullet-char="•" text:level="1">
        <style:list-level-properties text:min-label-width="10mm"/>
      </text:list-level-style-bullet>
    </text:list-style>
    <text:list-style style:name="id1-3-2-2-17-2-18-3">
      <text:list-level-style-bullet text:bullet-char="•" text:level="1">
        <style:list-level-properties text:min-label-width="10mm"/>
      </text:list-level-style-bullet>
    </text:list-style>
    <text:list-style style:name="id1-3-2-2-17-2-18-3-1">
      <text:list-level-style-bullet text:bullet-char="•" text:level="1">
        <style:list-level-properties text:min-label-width="10mm"/>
      </text:list-level-style-bullet>
    </text:list-style>
    <text:list-style style:name="id1-3-2-2-17-2-18-3-2">
      <text:list-level-style-bullet text:bullet-char="•" text:level="1">
        <style:list-level-properties text:min-label-width="10mm"/>
      </text:list-level-style-bullet>
    </text:list-style>
    <text:list-style style:name="id1-3-2-2-17-2-18-3-3">
      <text:list-level-style-bullet text:bullet-char="•" text:level="1">
        <style:list-level-properties text:min-label-width="10mm"/>
      </text:list-level-style-bullet>
    </text:list-style>
    <text:list-style style:name="id1-3-2-2-17-2-18-5">
      <text:list-level-style-bullet text:bullet-char="•" text:level="1">
        <style:list-level-properties text:min-label-width="10mm"/>
      </text:list-level-style-bullet>
    </text:list-style>
    <text:list-style style:name="id1-3-2-2-17-2-18-5-1">
      <text:list-level-style-bullet text:bullet-char="•" text:level="1">
        <style:list-level-properties text:min-label-width="10mm"/>
      </text:list-level-style-bullet>
    </text:list-style>
    <text:list-style style:name="id1-3-2-2-17-2-18-5-2">
      <text:list-level-style-bullet text:bullet-char="•" text:level="1">
        <style:list-level-properties text:min-label-width="10mm"/>
      </text:list-level-style-bullet>
    </text:list-style>
    <text:list-style style:name="id1-3-2-2-17-2-24-3">
      <text:list-level-style-bullet text:bullet-char="-" text:level="1">
        <style:list-level-properties text:min-label-width="10mm"/>
      </text:list-level-style-bullet>
    </text:list-style>
    <text:list-style style:name="id1-3-2-2-17-2-24-3-1">
      <text:list-level-style-bullet text:bullet-char="-" text:level="1">
        <style:list-level-properties text:min-label-width="10mm"/>
      </text:list-level-style-bullet>
    </text:list-style>
    <text:list-style style:name="id1-3-2-2-17-2-24-3-2">
      <text:list-level-style-bullet text:bullet-char="-" text:level="1">
        <style:list-level-properties text:min-label-width="10mm"/>
      </text:list-level-style-bullet>
    </text:list-style>
    <text:list-style style:name="id1-3-2-2-17-2-25-7">
      <text:list-level-style-bullet text:bullet-char="-" text:level="1">
        <style:list-level-properties text:min-label-width="10mm"/>
      </text:list-level-style-bullet>
    </text:list-style>
    <text:list-style style:name="id1-3-2-2-17-2-25-7-1">
      <text:list-level-style-bullet text:bullet-char="-" text:level="1">
        <style:list-level-properties text:min-label-width="10mm"/>
      </text:list-level-style-bullet>
    </text:list-style>
    <text:list-style style:name="id1-3-2-2-17-2-25-7-2">
      <text:list-level-style-bullet text:bullet-char="-" text:level="1">
        <style:list-level-properties text:min-label-width="10mm"/>
      </text:list-level-style-bullet>
    </text:list-style>
    <text:list-style style:name="id1-3-2-2-17-2-25-7-3">
      <text:list-level-style-bullet text:bullet-char="-" text:level="1">
        <style:list-level-properties text:min-label-width="10mm"/>
      </text:list-level-style-bullet>
    </text:list-style>
    <text:list-style style:name="id1-3-2-2-17-2-25-7-3-3">
      <text:list-level-style-bullet text:bullet-char="-" text:level="1">
        <style:list-level-properties text:min-label-width="10mm"/>
      </text:list-level-style-bullet>
    </text:list-style>
    <text:list-style style:name="id1-3-2-2-17-2-25-7-3-3-1">
      <text:list-level-style-bullet text:bullet-char="-" text:level="1">
        <style:list-level-properties text:min-label-width="10mm"/>
      </text:list-level-style-bullet>
    </text:list-style>
    <text:list-style style:name="id1-3-2-2-17-2-25-7-3-3-2">
      <text:list-level-style-bullet text:bullet-char="-" text:level="1">
        <style:list-level-properties text:min-label-width="10mm"/>
      </text:list-level-style-bullet>
    </text:list-style>
    <text:list-style style:name="id1-3-2-2-17-2-30-4">
      <text:list-level-style-bullet text:bullet-char="-" text:level="1">
        <style:list-level-properties text:min-label-width="10mm"/>
      </text:list-level-style-bullet>
    </text:list-style>
    <text:list-style style:name="id1-3-2-2-17-2-30-4-1">
      <text:list-level-style-bullet text:bullet-char="-" text:level="1">
        <style:list-level-properties text:min-label-width="10mm"/>
      </text:list-level-style-bullet>
    </text:list-style>
    <text:list-style style:name="id1-3-2-2-17-2-30-4-2">
      <text:list-level-style-bullet text:bullet-char="-" text:level="1">
        <style:list-level-properties text:min-label-width="10mm"/>
      </text:list-level-style-bullet>
    </text:list-style>
    <text:list-style style:name="id1-3-2-2-17-2-31-10">
      <text:list-level-style-bullet text:bullet-char="-" text:level="1">
        <style:list-level-properties text:min-label-width="10mm"/>
      </text:list-level-style-bullet>
    </text:list-style>
    <text:list-style style:name="id1-3-2-2-17-2-31-10-1">
      <text:list-level-style-bullet text:bullet-char="-" text:level="1">
        <style:list-level-properties text:min-label-width="10mm"/>
      </text:list-level-style-bullet>
    </text:list-style>
    <text:list-style style:name="id1-3-2-2-17-2-31-10-2">
      <text:list-level-style-bullet text:bullet-char="-" text:level="1">
        <style:list-level-properties text:min-label-width="10mm"/>
      </text:list-level-style-bullet>
    </text:list-style>
    <text:list-style style:name="id1-3-2-2-17-2-32-4">
      <text:list-level-style-bullet text:bullet-char="-" text:level="1">
        <style:list-level-properties text:min-label-width="10mm"/>
      </text:list-level-style-bullet>
    </text:list-style>
    <text:list-style style:name="id1-3-2-2-17-2-32-4-1">
      <text:list-level-style-bullet text:bullet-char="-" text:level="1">
        <style:list-level-properties text:min-label-width="10mm"/>
      </text:list-level-style-bullet>
    </text:list-style>
    <text:list-style style:name="id1-3-2-2-17-2-32-4-2">
      <text:list-level-style-bullet text:bullet-char="-" text:level="1">
        <style:list-level-properties text:min-label-width="10mm"/>
      </text:list-level-style-bullet>
    </text:list-style>
    <text:list-style style:name="id1-3-2-2-17-2-32-4-3">
      <text:list-level-style-bullet text:bullet-char="-" text:level="1">
        <style:list-level-properties text:min-label-width="10mm"/>
      </text:list-level-style-bullet>
    </text:list-style>
    <text:list-style style:name="id1-3-2-2-17-2-32-4-4">
      <text:list-level-style-bullet text:bullet-char="-" text:level="1">
        <style:list-level-properties text:min-label-width="10mm"/>
      </text:list-level-style-bullet>
    </text:list-style>
    <text:list-style style:name="id1-3-2-2-17-2-32-4-5">
      <text:list-level-style-bullet text:bullet-char="-" text:level="1">
        <style:list-level-properties text:min-label-width="10mm"/>
      </text:list-level-style-bullet>
    </text:list-style>
    <text:list-style style:name="id1-3-2-2-17-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2-4">
      <text:list-level-style-bullet text:bullet-char="-" text:level="1">
        <style:list-level-properties text:min-label-width="10mm"/>
      </text:list-level-style-bullet>
    </text:list-style>
    <text:list-style style:name="id1-3-2-2-18-4-2-4-1">
      <text:list-level-style-bullet text:bullet-char="-" text:level="1">
        <style:list-level-properties text:min-label-width="10mm"/>
      </text:list-level-style-bullet>
    </text:list-style>
    <text:list-style style:name="id1-3-2-2-18-4-2-4-2">
      <text:list-level-style-bullet text:bullet-char="-" text:level="1">
        <style:list-level-properties text:min-label-width="10mm"/>
      </text:list-level-style-bullet>
    </text:list-style>
    <text:list-style style:name="id1-3-2-2-18-4-2-4-3">
      <text:list-level-style-bullet text:bullet-char="-" text:level="1">
        <style:list-level-properties text:min-label-width="10mm"/>
      </text:list-level-style-bullet>
    </text:list-style>
    <text:list-style style:name="id1-3-2-2-18-4-2-7">
      <text:list-level-style-bullet text:bullet-char="-" text:level="1">
        <style:list-level-properties text:min-label-width="10mm"/>
      </text:list-level-style-bullet>
    </text:list-style>
    <text:list-style style:name="id1-3-2-2-18-4-2-7-1">
      <text:list-level-style-bullet text:bullet-char="-" text:level="1">
        <style:list-level-properties text:min-label-width="10mm"/>
      </text:list-level-style-bullet>
    </text:list-style>
    <text:list-style style:name="id1-3-2-2-18-4-2-7-2">
      <text:list-level-style-bullet text:bullet-char="-" text:level="1">
        <style:list-level-properties text:min-label-width="10mm"/>
      </text:list-level-style-bullet>
    </text:list-style>
    <text:list-style style:name="id1-3-2-2-18-4-2-7-3">
      <text:list-level-style-bullet text:bullet-char="-" text:level="1">
        <style:list-level-properties text:min-label-width="10mm"/>
      </text:list-level-style-bullet>
    </text:list-style>
    <text:list-style style:name="id1-3-2-2-18-4-2-7-4">
      <text:list-level-style-bullet text:bullet-char="-" text:level="1">
        <style:list-level-properties text:min-label-width="10mm"/>
      </text:list-level-style-bullet>
    </text:list-style>
    <text:list-style style:name="id1-3-2-2-18-4-2-9">
      <text:list-level-style-bullet text:bullet-char="-" text:level="1">
        <style:list-level-properties text:min-label-width="10mm"/>
      </text:list-level-style-bullet>
    </text:list-style>
    <text:list-style style:name="id1-3-2-2-18-4-2-9-1">
      <text:list-level-style-bullet text:bullet-char="-" text:level="1">
        <style:list-level-properties text:min-label-width="10mm"/>
      </text:list-level-style-bullet>
    </text:list-style>
    <text:list-style style:name="id1-3-2-2-18-4-2-9-2">
      <text:list-level-style-bullet text:bullet-char="-" text:level="1">
        <style:list-level-properties text:min-label-width="10mm"/>
      </text:list-level-style-bullet>
    </text:list-style>
    <text:list-style style:name="id1-3-2-2-18-4-2-9-3">
      <text:list-level-style-bullet text:bullet-char="-" text:level="1">
        <style:list-level-properties text:min-label-width="10mm"/>
      </text:list-level-style-bullet>
    </text:list-style>
    <text:list-style style:name="id1-3-2-2-18-4-2-27">
      <text:list-level-style-bullet text:bullet-char="-" text:level="1">
        <style:list-level-properties text:min-label-width="10mm"/>
      </text:list-level-style-bullet>
    </text:list-style>
    <text:list-style style:name="id1-3-2-2-18-4-2-27-1">
      <text:list-level-style-bullet text:bullet-char="-" text:level="1">
        <style:list-level-properties text:min-label-width="10mm"/>
      </text:list-level-style-bullet>
    </text:list-style>
    <text:list-style style:name="id1-3-2-2-18-4-2-27-2">
      <text:list-level-style-bullet text:bullet-char="-" text:level="1">
        <style:list-level-properties text:min-label-width="10mm"/>
      </text:list-level-style-bullet>
    </text:list-style>
    <text:list-style style:name="id1-3-2-2-18-4-2-27-3">
      <text:list-level-style-bullet text:bullet-char="-" text:level="1">
        <style:list-level-properties text:min-label-width="10mm"/>
      </text:list-level-style-bullet>
    </text:list-style>
    <text:list-style style:name="id1-3-2-2-18-4-2-34">
      <text:list-level-style-bullet text:bullet-char="-" text:level="1">
        <style:list-level-properties text:min-label-width="10mm"/>
      </text:list-level-style-bullet>
    </text:list-style>
    <text:list-style style:name="id1-3-2-2-18-4-2-34-1">
      <text:list-level-style-bullet text:bullet-char="-" text:level="1">
        <style:list-level-properties text:min-label-width="10mm"/>
      </text:list-level-style-bullet>
    </text:list-style>
    <text:list-style style:name="id1-3-2-2-18-4-2-34-2">
      <text:list-level-style-bullet text:bullet-char="-" text:level="1">
        <style:list-level-properties text:min-label-width="10mm"/>
      </text:list-level-style-bullet>
    </text:list-style>
    <text:list-style style:name="id1-3-2-2-18-4-2-34-3">
      <text:list-level-style-bullet text:bullet-char="-" text:level="1">
        <style:list-level-properties text:min-label-width="10mm"/>
      </text:list-level-style-bullet>
    </text:list-style>
    <text:list-style style:name="id1-3-2-2-18-4-2-36">
      <text:list-level-style-bullet text:bullet-char="-" text:level="1">
        <style:list-level-properties text:min-label-width="10mm"/>
      </text:list-level-style-bullet>
    </text:list-style>
    <text:list-style style:name="id1-3-2-2-18-4-2-36-1">
      <text:list-level-style-bullet text:bullet-char="-" text:level="1">
        <style:list-level-properties text:min-label-width="10mm"/>
      </text:list-level-style-bullet>
    </text:list-style>
    <text:list-style style:name="id1-3-2-2-18-4-2-36-2">
      <text:list-level-style-bullet text:bullet-char="-" text:level="1">
        <style:list-level-properties text:min-label-width="10mm"/>
      </text:list-level-style-bullet>
    </text:list-style>
    <text:list-style style:name="id1-3-2-2-18-4-2-36-2-3">
      <text:list-level-style-bullet text:bullet-char="-" text:level="1">
        <style:list-level-properties text:min-label-width="10mm"/>
      </text:list-level-style-bullet>
    </text:list-style>
    <text:list-style style:name="id1-3-2-2-18-4-2-36-2-3-1">
      <text:list-level-style-bullet text:bullet-char="-" text:level="1">
        <style:list-level-properties text:min-label-width="10mm"/>
      </text:list-level-style-bullet>
    </text:list-style>
    <text:list-style style:name="id1-3-2-2-18-4-2-36-2-3-2">
      <text:list-level-style-bullet text:bullet-char="-" text:level="1">
        <style:list-level-properties text:min-label-width="10mm"/>
      </text:list-level-style-bullet>
    </text:list-style>
    <text:list-style style:name="id1-3-2-2-18-4-2-47">
      <text:list-level-style-bullet text:bullet-char="-" text:level="1">
        <style:list-level-properties text:min-label-width="10mm"/>
      </text:list-level-style-bullet>
    </text:list-style>
    <text:list-style style:name="id1-3-2-2-18-4-2-47-1">
      <text:list-level-style-bullet text:bullet-char="-" text:level="1">
        <style:list-level-properties text:min-label-width="10mm"/>
      </text:list-level-style-bullet>
    </text:list-style>
    <text:list-style style:name="id1-3-2-2-18-4-2-47-2">
      <text:list-level-style-bullet text:bullet-char="-" text:level="1">
        <style:list-level-properties text:min-label-width="10mm"/>
      </text:list-level-style-bullet>
    </text:list-style>
    <text:list-style style:name="id1-3-2-2-18-4-2-50">
      <text:list-level-style-bullet text:bullet-char="-" text:level="1">
        <style:list-level-properties text:min-label-width="10mm"/>
      </text:list-level-style-bullet>
    </text:list-style>
    <text:list-style style:name="id1-3-2-2-18-4-2-50-1">
      <text:list-level-style-bullet text:bullet-char="-" text:level="1">
        <style:list-level-properties text:min-label-width="10mm"/>
      </text:list-level-style-bullet>
    </text:list-style>
    <text:list-style style:name="id1-3-2-2-18-4-2-50-2">
      <text:list-level-style-bullet text:bullet-char="-" text:level="1">
        <style:list-level-properties text:min-label-width="10mm"/>
      </text:list-level-style-bullet>
    </text:list-style>
    <text:list-style style:name="id1-3-2-2-18-4-2-50-3">
      <text:list-level-style-bullet text:bullet-char="-" text:level="1">
        <style:list-level-properties text:min-label-width="10mm"/>
      </text:list-level-style-bullet>
    </text:list-style>
    <text:list-style style:name="id1-3-2-2-18-6-2-7">
      <text:list-level-style-bullet text:bullet-char="-" text:level="1">
        <style:list-level-properties text:min-label-width="10mm"/>
      </text:list-level-style-bullet>
    </text:list-style>
    <text:list-style style:name="id1-3-2-2-18-6-2-7-1">
      <text:list-level-style-bullet text:bullet-char="-" text:level="1">
        <style:list-level-properties text:min-label-width="10mm"/>
      </text:list-level-style-bullet>
    </text:list-style>
    <text:list-style style:name="id1-3-2-2-18-6-2-7-2">
      <text:list-level-style-bullet text:bullet-char="-" text:level="1">
        <style:list-level-properties text:min-label-width="10mm"/>
      </text:list-level-style-bullet>
    </text:list-style>
    <text:list-style style:name="id1-3-2-2-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15">
      <text:list-level-style-bullet text:bullet-char="-" text:level="1">
        <style:list-level-properties text:min-label-width="10mm"/>
      </text:list-level-style-bullet>
    </text:list-style>
    <text:list-style style:name="id1-3-2-2-20-4-2-15-1">
      <text:list-level-style-bullet text:bullet-char="-" text:level="1">
        <style:list-level-properties text:min-label-width="10mm"/>
      </text:list-level-style-bullet>
    </text:list-style>
    <text:list-style style:name="id1-3-2-2-20-4-2-15-2">
      <text:list-level-style-bullet text:bullet-char="-" text:level="1">
        <style:list-level-properties text:min-label-width="10mm"/>
      </text:list-level-style-bullet>
    </text:list-style>
    <text:list-style style:name="id1-3-2-2-20-4-2-15-3">
      <text:list-level-style-bullet text:bullet-char="-" text:level="1">
        <style:list-level-properties text:min-label-width="10mm"/>
      </text:list-level-style-bullet>
    </text:list-style>
    <text:list-style style:name="id1-3-2-2-20-4-2-15-4">
      <text:list-level-style-bullet text:bullet-char="-" text:level="1">
        <style:list-level-properties text:min-label-width="10mm"/>
      </text:list-level-style-bullet>
    </text:list-style>
    <text:list-style style:name="id1-3-2-2-20-6-2-4">
      <text:list-level-style-bullet text:bullet-char="-" text:level="1">
        <style:list-level-properties text:min-label-width="10mm"/>
      </text:list-level-style-bullet>
    </text:list-style>
    <text:list-style style:name="id1-3-2-2-20-6-2-4-1">
      <text:list-level-style-bullet text:bullet-char="-" text:level="1">
        <style:list-level-properties text:min-label-width="10mm"/>
      </text:list-level-style-bullet>
    </text:list-style>
    <text:list-style style:name="id1-3-2-2-20-6-2-4-2">
      <text:list-level-style-bullet text:bullet-char="-" text:level="1">
        <style:list-level-properties text:min-label-width="10mm"/>
      </text:list-level-style-bullet>
    </text:list-style>
    <text:list-style style:name="id1-3-2-2-20-8-2-2">
      <text:list-level-style-bullet text:bullet-char="-" text:level="1">
        <style:list-level-properties text:min-label-width="10mm"/>
      </text:list-level-style-bullet>
    </text:list-style>
    <text:list-style style:name="id1-3-2-2-20-8-2-2-1">
      <text:list-level-style-bullet text:bullet-char="-" text:level="1">
        <style:list-level-properties text:min-label-width="10mm"/>
      </text:list-level-style-bullet>
    </text:list-style>
    <text:list-style style:name="id1-3-2-2-20-8-2-2-2">
      <text:list-level-style-bullet text:bullet-char="-" text:level="1">
        <style:list-level-properties text:min-label-width="10mm"/>
      </text:list-level-style-bullet>
    </text:list-style>
    <text:list-style style:name="id1-3-2-2-20-8-2-2-3">
      <text:list-level-style-bullet text:bullet-char="-" text:level="1">
        <style:list-level-properties text:min-label-width="10mm"/>
      </text:list-level-style-bullet>
    </text:list-style>
    <text:list-style style:name="id1-3-2-2-20-8-2-2-4">
      <text:list-level-style-bullet text:bullet-char="-" text:level="1">
        <style:list-level-properties text:min-label-width="10mm"/>
      </text:list-level-style-bullet>
    </text:list-style>
    <text:list-style style:name="id1-3-2-2-20-8-2-2-5">
      <text:list-level-style-bullet text:bullet-char="-" text:level="1">
        <style:list-level-properties text:min-label-width="10mm"/>
      </text:list-level-style-bullet>
    </text:list-style>
    <text:list-style style:name="id1-3-2-2-20-8-2-2-5-3">
      <text:list-level-style-bullet text:bullet-char="-" text:level="1">
        <style:list-level-properties text:min-label-width="10mm"/>
      </text:list-level-style-bullet>
    </text:list-style>
    <text:list-style style:name="id1-3-2-2-20-8-2-2-5-3-1">
      <text:list-level-style-bullet text:bullet-char="-" text:level="1">
        <style:list-level-properties text:min-label-width="10mm"/>
      </text:list-level-style-bullet>
    </text:list-style>
    <text:list-style style:name="id1-3-2-2-20-8-2-2-5-3-2">
      <text:list-level-style-bullet text:bullet-char="-" text:level="1">
        <style:list-level-properties text:min-label-width="10mm"/>
      </text:list-level-style-bullet>
    </text:list-style>
    <text:list-style style:name="id1-3-2-2-20-8-2-6">
      <text:list-level-style-bullet text:bullet-char="-" text:level="1">
        <style:list-level-properties text:min-label-width="10mm"/>
      </text:list-level-style-bullet>
    </text:list-style>
    <text:list-style style:name="id1-3-2-2-20-8-2-6-1">
      <text:list-level-style-bullet text:bullet-char="-" text:level="1">
        <style:list-level-properties text:min-label-width="10mm"/>
      </text:list-level-style-bullet>
    </text:list-style>
    <text:list-style style:name="id1-3-2-2-20-8-2-6-2">
      <text:list-level-style-bullet text:bullet-char="-" text:level="1">
        <style:list-level-properties text:min-label-width="10mm"/>
      </text:list-level-style-bullet>
    </text:list-style>
    <text:list-style style:name="id1-3-2-2-20-8-2-9">
      <text:list-level-style-bullet text:bullet-char="-" text:level="1">
        <style:list-level-properties text:min-label-width="10mm"/>
      </text:list-level-style-bullet>
    </text:list-style>
    <text:list-style style:name="id1-3-2-2-20-8-2-9-1">
      <text:list-level-style-bullet text:bullet-char="-" text:level="1">
        <style:list-level-properties text:min-label-width="10mm"/>
      </text:list-level-style-bullet>
    </text:list-style>
    <text:list-style style:name="id1-3-2-2-20-8-2-9-2">
      <text:list-level-style-bullet text:bullet-char="-" text:level="1">
        <style:list-level-properties text:min-label-width="10mm"/>
      </text:list-level-style-bullet>
    </text:list-style>
    <text:list-style style:name="id1-3-2-2-20-8-2-9-3">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2">
      <text:list-level-style-bullet text:bullet-char="-" text:level="1">
        <style:list-level-properties text:min-label-width="10mm"/>
      </text:list-level-style-bullet>
    </text:list-style>
    <text:list-style style:name="id1-3-2-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2">
      <text:list-level-style-bullet text:bullet-char="-" text:level="1">
        <style:list-level-properties text:min-label-width="10mm"/>
      </text:list-level-style-bullet>
    </text:list-style>
    <text:list-style style:name="id1-3-2-2-21-6-2-12-1">
      <text:list-level-style-bullet text:bullet-char="-" text:level="1">
        <style:list-level-properties text:min-label-width="10mm"/>
      </text:list-level-style-bullet>
    </text:list-style>
    <text:list-style style:name="id1-3-2-2-21-6-2-12-2">
      <text:list-level-style-bullet text:bullet-char="-" text:level="1">
        <style:list-level-properties text:min-label-width="10mm"/>
      </text:list-level-style-bullet>
    </text:list-style>
    <text:list-style style:name="id1-3-2-2-21-6-2-12-3">
      <text:list-level-style-bullet text:bullet-char="-" text:level="1">
        <style:list-level-properties text:min-label-width="10mm"/>
      </text:list-level-style-bullet>
    </text:list-style>
    <text:list-style style:name="id1-3-2-2-21-6-2-14">
      <text:list-level-style-bullet text:bullet-char="-" text:level="1">
        <style:list-level-properties text:min-label-width="10mm"/>
      </text:list-level-style-bullet>
    </text:list-style>
    <text:list-style style:name="id1-3-2-2-21-6-2-14-1">
      <text:list-level-style-bullet text:bullet-char="-" text:level="1">
        <style:list-level-properties text:min-label-width="10mm"/>
      </text:list-level-style-bullet>
    </text:list-style>
    <text:list-style style:name="id1-3-2-2-21-6-2-14-2">
      <text:list-level-style-bullet text:bullet-char="-" text:level="1">
        <style:list-level-properties text:min-label-width="10mm"/>
      </text:list-level-style-bullet>
    </text:list-style>
    <text:list-style style:name="id1-3-2-2-21-6-2-17">
      <text:list-level-style-bullet text:bullet-char="-" text:level="1">
        <style:list-level-properties text:min-label-width="10mm"/>
      </text:list-level-style-bullet>
    </text:list-style>
    <text:list-style style:name="id1-3-2-2-21-6-2-17-1">
      <text:list-level-style-bullet text:bullet-char="-" text:level="1">
        <style:list-level-properties text:min-label-width="10mm"/>
      </text:list-level-style-bullet>
    </text:list-style>
    <text:list-style style:name="id1-3-2-2-21-6-2-17-2">
      <text:list-level-style-bullet text:bullet-char="-" text:level="1">
        <style:list-level-properties text:min-label-width="10mm"/>
      </text:list-level-style-bullet>
    </text:list-style>
    <text:list-style style:name="id1-3-2-2-21-6-2-17-3">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1-1">
      <text:list-level-style-bullet text:bullet-char="-" text:level="1">
        <style:list-level-properties text:min-label-width="10mm"/>
      </text:list-level-style-bullet>
    </text:list-style>
    <text:list-style style:name="id1-3-2-2-21-6-2-21-2">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text:list-style style:name="id1-3-2-2-21-6-2-24-1">
      <text:list-level-style-bullet text:bullet-char="-" text:level="1">
        <style:list-level-properties text:min-label-width="10mm"/>
      </text:list-level-style-bullet>
    </text:list-style>
    <text:list-style style:name="id1-3-2-2-21-6-2-24-2">
      <text:list-level-style-bullet text:bullet-char="-" text:level="1">
        <style:list-level-properties text:min-label-width="10mm"/>
      </text:list-level-style-bullet>
    </text:list-style>
    <text:list-style style:name="id1-3-2-2-21-6-2-24-3">
      <text:list-level-style-bullet text:bullet-char="-" text:level="1">
        <style:list-level-properties text:min-label-width="10mm"/>
      </text:list-level-style-bullet>
    </text:list-style>
  </office:automatic-styles>
  <office:body>
    <office:text>
      <text:p text:style-name="new_page_staatscourant"/>
      <text:p text:style-name="single-kop-titel">gemeente Dalfsen - Verordening voorzieningen huisvesting onderwijs van de gemeente Dalfsen (Verordening onderwijshuisvesting gemeente Dalfsen)</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het college d.d. 9 december 2014, nummer 289;</text:p>
            <text:p text:style-name="al">gezien het gevoerde op overeenstemming gerichte overleg (OOGO) met de vertegenwoordigers van de bevoegde gezagsorganen;</text:p>
            <text:p text:style-name="al">overwegende dat het noodzakelijk is de toekenning van voorzieningen in de huisvesting voor het basisonderwijs en het voortgezet onderwijs bij verordening te regelen;</text:p>
            <text:p text:style-name="al">gelet op artikel 149 van de Gemeentewet, artikel 102 van de Wet op het primair onderwijs en artikel 76m van de Wet op het voortgezet onderwijs;</text:p>
            <text:p text:style-name="al">b e s l u i t:</text:p>
            <text:p text:style-name="al">vast te stellen de <text:span text:style-name="nadrukvet">“Verordening voorzieningen huisvesting onderwijs van de gemeente Dalfsen”</text:span></text:p>
          </text:section>
        </text:section>
        <text:section text:name="regeling-tekst_id1-3-2-2" text:style-name="regeling-tekst">
          <text:section text:name="hoofdstuk_id1-3-2-2-1" text:style-name="hoofdstuk">
            <text:p text:style-name="hoofdstuk_kop">Verordening voorzieningen huisvesting onderwijs van de gemeente Dalfsen (Verordening onderwijshuisvesting gemeente Dalfsen)</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 1</text:span> Algemene bepalingen</text:p>
            <text:section text:name="artikel_id1-3-2-2-2-2" text:style-name="artikel">
              <text:p text:style-name="artikel_kop_titel"><text:span text:style-name="artikel_kop_label">Artikel</text:span> <text:span text:style-name="artikel_kop_nr"> 1</text:span> begripsbepalingen</text:p>
              <text:p text:style-name="al">In deze verordening wordt verstaan onder</text:p>
              <text:list text:style-name="id1-3-2-2-2-2-3">
                <text:list-item text:style-override="id1-3-2-2-2-2-3-1">
                  <text:number>a.</text:number>
                  <text:p text:style-name="al">aanvraag: verzoek om het bekostigen van een voorziening of om het bekostigen van een voorbereidingskrediet;</text:p>
                </text:list-item>
                <text:list-item text:style-override="id1-3-2-2-2-2-3-2">
                  <text:number>b.</text:number>
                  <text:p text:style-name="al">aanvrager: het bevoegd gezag dat een aanvraag indient;</text:p>
                </text:list-item>
                <text:list-item text:style-override="id1-3-2-2-2-2-3-3">
                  <text:number>c.</text:number>
                  <text:p text:style-name="al">advies Onderwijsraad: advies van de Onderwijsraad als bedoeld in artikel 95, negende lid, van de Wet op het primair onderwijs of artikel 76f, negende lid, van de Wet op het voortgezet onderwijs;</text:p>
                </text:list-item>
                <text:list-item text:style-override="id1-3-2-2-2-2-3-4">
                  <text:number>d.</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2-2-3-5">
                  <text:number>e.</text:number>
                  <text:p text:style-name="al">lokaal bewegingsonderwijs: ruimte die geschikt is voor het bewegingsonderwijs;</text:p>
                </text:list-item>
                <text:list-item text:style-override="id1-3-2-2-2-2-3-6">
                  <text:number>f.</text:number>
                  <text:p text:style-name="al">minister: de minister van Onderwijs, Cultuur en Wetenschap;</text:p>
                </text:list-item>
                <text:list-item text:style-override="id1-3-2-2-2-2-3-7">
                  <text:number>g.</text:number>
                  <text:p text:style-name="al">nevenvestiging: deel van een school dat door de minister ingevolge artikel 85 van de Wet op het primair onderwijs of artikel 16, tweede en derde lid, van de Wet op het voortgezet onderwijs voor bekostiging in aanmerking is gebracht;</text:p>
                </text:list-item>
                <text:list-item text:style-override="id1-3-2-2-2-2-3-8">
                  <text:number>h.</text:number>
                  <text:p text:style-name="al">overzicht: overzicht als bedoeld in artikel 96 van de Wet op het primair onderwijs of artikel 76g van de Wet op het voortgezet onderwijs;</text:p>
                </text:list-item>
                <text:list-item text:style-override="id1-3-2-2-2-2-3-9">
                  <text:number>i.</text:number>
                  <text:p text:style-name="al">permanent gebouw: ruimte die door de keuze van het ontwerp en de aard van de constructie en materialen ten minste 60 jaren als volwaardige huisvesting voor het onderwijs kan functioneren;</text:p>
                </text:list-item>
                <text:list-item text:style-override="id1-3-2-2-2-2-3-10">
                  <text:number>j.</text:number>
                  <text:p text:style-name="al">programma: programma als bedoeld in artikel 95 van de Wet op het primair onderwijs of artikel 76f van de Wet op het voortgezet onderwijs;</text:p>
                </text:list-item>
                <text:list-item text:style-override="id1-3-2-2-2-2-3-11">
                  <text:number>k.</text:number>
                  <text:p text:style-name="al">school: </text:p>
                  <text:p text:style-name="al">1<text:span text:style-name="sup">e</text:span>: school voor basisonderwijs: basisschool als bedoeld in artikel 1 van de Wet op het primair onderwijs; </text:p>
                  <text:p text:style-name="al">2<text:span text:style-name="sup">e</text:span>: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2-2-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2-2-3-13">
                  <text:number>m.</text:number>
                  <text:p text:style-name="al">tijdelijke nevenvestiging: een tijdelijke nevenvestiging als bedoeld in artikel 16, derde lid, van de Wet op het voor voortgezet onderwijs;</text:p>
                </text:list-item>
                <text:list-item text:style-override="id1-3-2-2-2-2-3-14">
                  <text:number>n.</text:number>
                  <text:p text:style-name="al">verhuur: gebruik van een onderwijsgebouw door derden, niet zijnde onderwijsgebruik of gebruik voor culturele, maatschappelijke of recreatieve doeleinden.</text:p>
                </text:list-item>
                <text:list-item text:style-override="id1-3-2-2-2-2-3-15">
                  <text:number>o.</text:number>
                  <text:p text:style-name="al">voor blijvend gebruik bestemde voorziening: voorziening die volgens de uitkomst van de prognose als bedoeld in bijlage II minimaal 15 jaar noodzakelijk is;</text:p>
                </text:list-item>
                <text:list-item text:style-override="id1-3-2-2-2-2-3-16">
                  <text:number>p.</text:number>
                  <text:p text:style-name="al">voor tijdelijk gebruik bestemde voorziening: voorziening die volgens de uitkomst van de prognose als bedoeld in bijlage II maximaal 15 jaar noodzakelijk is;</text:p>
                </text:list-item>
                <text:list-item text:style-override="id1-3-2-2-2-2-3-17">
                  <text:number>q.</text:number>
                  <text:p text:style-name="al">voorziening: voorzieningen in de huisvesting als bedoeld in artikel 2.</text:p>
                </text:list-item>
              </text:list>
            </text:section>
            <text:section text:name="artikel_id1-3-2-2-2-3" text:style-name="artikel">
              <text:p text:style-name="artikel_kop_titel"><text:span text:style-name="artikel_kop_label">Artikel</text:span> <text:span text:style-name="artikel_kop_nr"> 2</text:span> Omschrijving voorzieningen in de huisvesting</text:p>
              <text:p text:style-name="al">Bij de toepassen van deze verordening worden de volgende voorzieningen onderscheiden:</text:p>
              <text:list text:style-name="id1-3-2-2-2-3-3">
                <text:list-item text:style-override="id1-3-2-2-2-3-3-1">
                  <text:number>a.</text:number>
                  <text:p text:style-name="al"> voor blijvend of voor tijdelijk gebruik bestemde voorzieningen bestaande uit:</text:p>
                  <text:list text:style-name="id1-3-2-2-2-3-3-1-3">
                    <text:list-item text:style-override="id1-3-2-2-2-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2-3-3-1-3-2">
                      <text:number>2°</text:number>
                      <text:p text:style-name="al">uitbreiding van een gebouw waarin een school is gehuisvest;</text:p>
                    </text:list-item>
                    <text:list-item text:style-override="id1-3-2-2-2-3-3-1-3-3">
                      <text:number>3°</text:number>
                      <text:p text:style-name="al">het geheel of gedeeltelijk in gebruik nemen van een bestaand gebouw voor het huisvesten van een school;</text:p>
                    </text:list-item>
                    <text:list-item text:style-override="id1-3-2-2-2-3-3-1-3-4">
                      <text:number>4°</text:number>
                      <text:p text:style-name="al">verplaatsing van één of meer bestaande tijdelijke gebouwen voor het huisvesten van een school;</text:p>
                    </text:list-item>
                    <text:list-item text:style-override="id1-3-2-2-2-3-3-1-3-5">
                      <text:number>5°</text:number>
                      <text:p text:style-name="al">terrein voor zover nodig voor het realiseren van een voorziening als bedoeld in 1 tot en met 4;</text:p>
                    </text:list-item>
                    <text:list-item text:style-override="id1-3-2-2-2-3-3-1-3-6">
                      <text:number>6°</text:number>
                      <text:p text:style-name="al">inrichting met onderwijsleerpakket of met leer- en hulpmiddelen voor zover deze nog niet eerder door het rijk of de gemeente is bekostigd;</text:p>
                    </text:list-item>
                    <text:list-item text:style-override="id1-3-2-2-2-3-3-1-3-7">
                      <text:number>7°</text:number>
                      <text:p text:style-name="al">inrichting met meubilair voor zover deze nog niet eerder voor zover deze nog niet eerder door het rijk of de gemeente is bekostigd;</text:p>
                    </text:list-item>
                    <text:list-item text:style-override="id1-3-2-2-2-3-3-1-3-8">
                      <text:number>8°</text:number>
                      <text:p text:style-name="al">medegebruik van een ruimte voor het onderwijs in een gebouw dat al bij een andere school in gebruik is of van een lokaal bewegingsonderwijs;</text:p>
                    </text:list-item>
                  </text:list>
                </text:list-item>
                <text:list-item text:style-override="id1-3-2-2-2-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2-3-3-3">
                  <text:number>c.</text:number>
                  <text:p text:style-name="al">herstel en vervanging in verband met schade aan gebouw, onderwijsleerpakket of meubilair ingeval van bijzondere omstandigheden;</text:p>
                </text:list-item>
                <text:list-item text:style-override="id1-3-2-2-2-3-3-4">
                  <text:number>d.</text:number>
                  <text:p text:style-name="al">huur van een sportterrein, dat niet in eigendom is van een bevoegd gezag, voor een school voor voortgezet onderwijs voor het onderwijs in lichamelijke oefening.</text:p>
                </text:list-item>
              </text:list>
            </text:section>
            <text:section text:name="artikel_id1-3-2-2-2-4" text:style-name="artikel">
              <text:p text:style-name="artikel_kop_titel"><text:span text:style-name="artikel_kop_label">Artikel</text:span> <text:span text:style-name="artikel_kop_nr"> 3</text:span> Voorbereidingskrediet</text:p>
              <text:p text:style-name="al">Voor voorzieningen als bedoeld in artikel 2, onderdeel a, onder 1 tot en met 4 kan een aanvraag voor het bekostigen van de kosten voor het opstellen van een aanbestedingsgereed bouwplan worden ingediend.</text:p>
            </text:section>
            <text:section text:name="artikel_id1-3-2-2-2-5" text:style-name="artikel">
              <text:p text:style-name="artikel_kop_titel"><text:span text:style-name="artikel_kop_label">Artikel</text:span> <text:span text:style-name="artikel_kop_nr"> 4</text:span> Vaststelling vergoeding voorzieningen</text:p>
              <text:list text:style-name="id1-3-2-2-2-5-2">
                <text:list-item text:style-override="id1-3-2-2-2-5-2">
                  <text:number>1.</text:number>
                  <text:p text:style-name="al">Voor voorzieningen als bedoeld in artikel 2, onderdeel a, onder 1°, 2° en 6° wordt de vergoeding vastgesteld overeenkomstig de in bijlage IV opgenomen normbedragen.</text:p>
                </text:list-item>
                <text:list-item text:style-override="id1-3-2-2-2-5-3">
                  <text:number>2.</text:number>
                  <text:p text:style-name="al"> Voor andere voorzieningen dan bedoeld in het eerste lid wordt de vergoeding vastgesteld op de feitelijke kosten;</text:p>
                </text:list-item>
                <text:list-item text:style-override="id1-3-2-2-2-5-4">
                  <text:number>3.</text:number>
                  <text:p text:style-name="al"> De vergoeding voor een voorbereidingskrediet als bedoeld in artikel 3 wordt vastgesteld op 8% van het geraamde investeringsbedrag.</text:p>
                </text:list-item>
              </text:list>
            </text:section>
            <text:section text:name="artikel_id1-3-2-2-2-6" text:style-name="artikel">
              <text:p text:style-name="artikel_kop_titel"><text:span text:style-name="artikel_kop_label">Artikel</text:span> <text:span text:style-name="artikel_kop_nr"> 5</text:span> Informatieverstrekking</text:p>
              <text:list text:style-name="id1-3-2-2-2-6-2">
                <text:list-item text:style-override="id1-3-2-2-2-6-2">
                  <text:number>1.</text:number>
                  <text:p text:style-name="al">Het bevoegd gezag verstrekt aan het college gegevens die noodzakelijk zijn voor het uitvoeren van het bepaalde in deze verordening.</text:p>
                </text:list-item>
                <text:list-item text:style-override="id1-3-2-2-2-6-3">
                  <text:number>2.</text:number>
                  <text:p text:style-name="al">Het college kan nadere regels stellen aan de gegevensverstrekking.</text:p>
                </text:list-item>
              </text:list>
            </text:section>
            <text:p text:style-name="hoofdstuk_bottom"/>
          </text:section>
          <text:section text:name="hoofdstuk_id1-3-2-2-3" text:style-name="hoofdstuk">
            <text:p text:style-name="hoofdstuk_kop"><text:span text:style-name="label">HOOFDSTUK</text:span> <text:span text:style-name="nr"> 2</text:span> Programma en overzicht</text:p>
            <text:section text:name="paragraaf_id1-3-2-2-3-2" text:style-name="paragraaf">
              <text:p text:style-name="paragraaf_kop"><text:span text:style-name="label">Paragraaf</text:span> <text:span text:style-name="nr"> 2.1</text:span> Aanvragen programma</text:p>
              <text:section text:name="artikel_id1-3-2-2-3-2-2" text:style-name="artikel">
                <text:p text:style-name="artikel_kop_titel"><text:span text:style-name="artikel_kop_label">Artikel</text:span> <text:span text:style-name="artikel_kop_nr"> 6</text:span> Indienen aanvraag</text:p>
                <text:list text:style-name="id1-3-2-2-3-2-2-2">
                  <text:list-item text:style-override="id1-3-2-2-3-2-2-2">
                    <text:number>1.</text:number>
                    <text:p text:style-name="al">Een aanvraag om opname van een voorziening op het programma wordt door het bevoegd gezag bij het college ingediend en moet uiterlijk 31 januari van het jaar waarin het betreffende programma wordt vastgesteld, zijn ontvangen. De aanvraag dient schriftelijk te worden ingediend. </text:p>
                  </text:list-item>
                  <text:list-item text:style-override="id1-3-2-2-3-2-2-3">
                    <text:number>2.</text:number>
                    <text:p text:style-name="al">Aanvragen die na deze datum worden ontvangen, neemt het college niet in behandeling. </text:p>
                  </text:list-item>
                </text:list>
              </text:section>
              <text:section text:name="artikel_id1-3-2-2-3-2-3" text:style-name="artikel">
                <text:p text:style-name="artikel_kop_titel"><text:span text:style-name="artikel_kop_label">Artikel</text:span> <text:span text:style-name="artikel_kop_nr"> 7</text:span> Inhoud aanvraag; gelegenheid tot aanvullen aanvraag; niet behandelen onvolledige aanvraag</text:p>
                <text:list text:style-name="id1-3-2-2-3-2-3-2">
                  <text:list-item text:style-override="id1-3-2-2-3-2-3-2">
                    <text:number>1.</text:number>
                    <text:p text:style-name="al">De aanvraag vermeldt in ieder geval:</text:p>
                    <text:list text:style-name="id1-3-2-2-3-2-3-2-3">
                      <text:list-item text:style-override="id1-3-2-2-3-2-3-2-3-1">
                        <text:number>a.</text:number>
                        <text:p text:style-name="al">de naam en het adres van de aanvrager;</text:p>
                      </text:list-item>
                      <text:list-item text:style-override="id1-3-2-2-3-2-3-2-3-2">
                        <text:number>b.</text:number>
                        <text:p text:style-name="al">de dagtekening;</text:p>
                      </text:list-item>
                      <text:list-item text:style-override="id1-3-2-2-3-2-3-2-3-3">
                        <text:number>c.</text:number>
                        <text:p text:style-name="al">de naam van de school en, als dit van toepassing is, het gebouw waarvoor de voorziening is bestemd;</text:p>
                      </text:list-item>
                      <text:list-item text:style-override="id1-3-2-2-3-2-3-2-3-4">
                        <text:number>d.</text:number>
                        <text:p text:style-name="al">de voorziening die wordt aangevraagd;</text:p>
                      </text:list-item>
                      <text:list-item text:style-override="id1-3-2-2-3-2-3-2-3-5">
                        <text:number>e.</text:number>
                        <text:p text:style-name="al">de onderbouwing van de noodzaak en de omvang van de gewenste voorziening, bestaande uit:</text:p>
                        <text:list text:style-name="id1-3-2-2-3-2-3-2-3-5-3">
                          <text:list-item text:style-override="id1-3-2-2-3-2-3-2-3-5-3-1">
                            <text:number>1°</text:number>
                            <text:p text:style-name="al">een prognose van het te verwachten aantal leerlingen van de school voor basisonderwijs of school voor voortgezet onderwijs als het betreft een aanvraag voor een voorziening als bedoeld in artikel 2, onderdeel a, onder 1°, 2°, 3°, 6°, 7° of 8°, onder de voorwaarde dat de prognose overeenkomstig bijlage II is vastgesteld, tenzij door het college, al dan niet in samenwerking met het bevoegd gezag van de school voor basisonderwijs, een actuele prognose is opgesteld, welke door het bevoegd gezag wordt onderschreven.</text:p>
                          </text:list-item>
                          <text:list-item text:style-override="id1-3-2-2-3-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3-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3-2-3-2-3-6">
                        <text:number>f.</text:number>
                        <text:p text:style-name="al">de geplande aanvangsdatum van uitvoering van de voorziening en</text:p>
                      </text:list-item>
                      <text:list-item text:style-override="id1-3-2-2-3-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3-2-3-3">
                    <text:number>2.</text:number>
                    <text:p text:style-name="al">Het college stelt de aanvrager uiterlijk 14 februari schriftelijk op de hoogte als gegevens als bedoeld in het eerste of tweede lid ontbreken. De aanvrager heeft tot uiterlijk 14 maart (de hersteldatum) de gelegenheid de ontbrekende gegevens aan te vullen. Als dit niet gebeurt, neemt het college de aanvraag niet in behandeling.</text:p>
                  </text:list-item>
                  <text:list-item text:style-override="id1-3-2-2-3-2-3-4">
                    <text:number>3.</text:number>
                    <text:p text:style-name="al">Als een door het college in behandeling genomen aanvraag mede is gebaseerd op het aantal leerlingen van de betrokken school op 1 oktober van het jaar waarin het programma wordt vastgesteld, is de aanvrager verplicht dat aantal uiterlijk 14 oktober te registreren in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 </text:p>
                  </text:list-item>
                </text:list>
              </text:section>
              <text:section text:name="artikel_id1-3-2-2-3-2-4" text:style-name="artikel">
                <text:p text:style-name="artikel_kop_titel"><text:span text:style-name="artikel_kop_label">Artikel</text:span> <text:span text:style-name="artikel_kop_nr"> 8</text:span> Opgave ingediende aanvragen</text:p>
                <text:p text:style-name="al">Het college verstrekt aan de bevoegde gezagsorganen uiterlijk 14 mei een opgave van de aanvragen die overeenkomstig artikel 6 zijn ingediend en geeft daarbij aan welke niet in behandeling worden genomen.</text:p>
              </text:section>
            </text:section>
            <text:section text:name="paragraaf_id1-3-2-2-3-3" text:style-name="paragraaf">
              <text:p text:style-name="paragraaf_kop"><text:span text:style-name="label">Paragraaf</text:span> <text:span text:style-name="nr"> 2.2</text:span> Overleg voorafgaand aan vaststelling programma en overzicht</text:p>
              <text:section text:name="artikel_id1-3-2-2-3-3-2" text:style-name="artikel">
                <text:p text:style-name="artikel_kop_titel"><text:span text:style-name="artikel_kop_label">Artikel</text:span> <text:span text:style-name="artikel_kop_nr"> 9</text:span> Toelichting aanvraag; overleg over ingediende begroting</text:p>
                <text:list text:style-name="id1-3-2-2-3-3-2-2">
                  <text:list-item text:style-override="id1-3-2-2-3-3-2-2">
                    <text:number>1.</text:number>
                    <text:p text:style-name="al">Het college of een aanvrager kan verzoeken een aanvraag nader toe te lichten. Dit overleg vindt plaats binnen twee maanden na de hersteldatum, bedoeld in artikel 7, tweede lid</text:p>
                  </text:list-item>
                  <text:list-item text:style-override="id1-3-2-2-3-3-2-3">
                    <text:number>2.</text:number>
                    <text:p text:style-name="al">Het college treedt in overleg met de aanvrager als de aanvraag betrekking heeft op een voorziening waardoor de vergoeding wordt vastgesteld op de feitelijke kosten en het college van oordeel is dat de door de aanvrager overgelegde kostenbegroting moet worden aangepast. </text:p>
                  </text:list-item>
                  <text:list-item text:style-override="id1-3-2-2-3-3-2-4">
                    <text:number>3.</text:number>
                    <text:p text:style-name="al">Het college vermeldt in het voorstel tot vaststelling van het bekostigingsplafond, het programma en het overzicht, bedoeld in paragraaf 2.3:</text:p>
                    <text:list text:style-name="id1-3-2-2-3-3-2-4-3">
                      <text:list-item text:style-override="id1-3-2-2-3-3-2-4-3-1">
                        <text:number>a.</text:number>
                        <text:p text:style-name="al">de hoogte van het geraamde bedrag, waarvan voor de aangevraagde voorziening wordt uitgegaan, en</text:p>
                      </text:list-item>
                      <text:list-item text:style-override="id1-3-2-2-3-3-2-4-3-2">
                        <text:number>b.</text:number>
                        <text:p text:style-name="al">als dit van toepassing is, de redenen waarom in het overleg geen overeenstemming is bereikt over de hoogte van het geraamde bedrag. </text:p>
                      </text:list-item>
                    </text:list>
                  </text:list-item>
                </text:list>
              </text:section>
              <text:section text:name="artikel_id1-3-2-2-3-3-3" text:style-name="artikel">
                <text:p text:style-name="artikel_kop_titel"><text:span text:style-name="artikel_kop_label">Artikel</text:span> <text:span text:style-name="artikel_kop_nr"> 10</text:span> Overleg programma en overzicht; advies Onderwijsraad</text:p>
                <text:list text:style-name="id1-3-2-2-3-3-3-2">
                  <text:list-item text:style-override="id1-3-2-2-3-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3-3-3-3">
                    <text:number>2.</text:number>
                    <text:p text:style-name="al">Dit overleg vindt plaats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 </text:p>
                  </text:list-item>
                  <text:list-item text:style-override="id1-3-2-2-3-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3-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3-3-3-6">
                    <text:number>5.</text:number>
                    <text:p text:style-name="al">Een bevoegd gezag en het college kunnen de Onderwijsraad verzoeken een advies uit te brengen over het conceptprogramma. Het verzoek bevat een schriftelijk gemotiveerde omschrijving van de onderwerpen waarover het advies van de Onderwijsraad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3-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3-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3-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3-4" text:style-name="paragraaf">
              <text:p text:style-name="paragraaf_kop"><text:span text:style-name="label">Paragraaf</text:span> <text:span text:style-name="nr"> 2.3</text:span> Vaststellen bekostigingsplafond, programma en overzicht</text:p>
              <text:section text:name="artikel_id1-3-2-2-3-4-2" text:style-name="artikel">
                <text:p text:style-name="artikel_kop_titel"><text:span text:style-name="artikel_kop_label">Artikel</text:span> <text:span text:style-name="artikel_kop_nr"> 11</text:span> Tijdstip vaststellen bekostigingsplafond, programma en overzicht</text:p>
                <text:list text:style-name="id1-3-2-2-3-4-2-2">
                  <text:list-item text:style-override="id1-3-2-2-3-4-2-2">
                    <text:number>1.</text:number>
                    <text:p text:style-name="al">Het college stelt het bekostigingsplafond vast voor de vergoeding van de aangevraagde voorzieningen. Hierbij kan onderscheid gemaakt worden naar onderwijssoort of per voorziening.</text:p>
                  </text:list-item>
                  <text:list-item text:style-override="id1-3-2-2-3-4-2-3">
                    <text:number>2.</text:number>
                    <text:p text:style-name="al">Het programma en het overzicht worden vastgesteld op uiterlijk 31 december voorafgaande aan het jaar waarop het programma betrekking heeft.</text:p>
                  </text:list-item>
                </text:list>
              </text:section>
              <text:section text:name="artikel_id1-3-2-2-3-4-3" text:style-name="artikel">
                <text:p text:style-name="artikel_kop_titel"><text:span text:style-name="artikel_kop_label">Artikel</text:span> <text:span text:style-name="artikel_kop_nr"> 12</text:span> Bekendmaken besluiten vaststellen bekostigingsplafond, programma en overzicht</text:p>
                <text:list text:style-name="id1-3-2-2-3-4-3-2">
                  <text:list-item text:style-override="id1-3-2-2-3-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3-4-3-3">
                    <text:number>2.</text:number>
                    <text:p text:style-name="al">De besluiten worden gelijktijdig met de bekendmaking ter inzage gelegd.</text:p>
                  </text:list-item>
                </text:list>
              </text:section>
            </text:section>
            <text:section text:name="paragraaf_id1-3-2-2-3-5" text:style-name="paragraaf">
              <text:p text:style-name="paragraaf_kop"><text:span text:style-name="label">Paragraaf</text:span> <text:span text:style-name="nr"> 2.4</text:span> Uitvoeren programma</text:p>
              <text:section text:name="artikel_id1-3-2-2-3-5-2" text:style-name="artikel">
                <text:p text:style-name="artikel_kop_titel"><text:span text:style-name="artikel_kop_label">Artikel</text:span> <text:span text:style-name="artikel_kop_nr"> 13</text:span> Overleg wijze van uitvoering</text:p>
                <text:list text:style-name="id1-3-2-2-3-5-2-2">
                  <text:list-item text:style-override="id1-3-2-2-3-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3-5-2-2-3">
                      <text:list-item text:style-override="id1-3-2-2-3-5-2-2-3-1">
                        <text:number>a.</text:number>
                        <text:p text:style-name="al">het bouwheerschap als bedoeld in artikel 103 van de Wet op het primair onderwijs en artikel 76n van de Wet op het voortgezet onderwijs;</text:p>
                      </text:list-item>
                      <text:list-item text:style-override="id1-3-2-2-3-5-2-2-3-2">
                        <text:number>b.</text:number>
                        <text:p text:style-name="al">het tijdstip waarop het bouwplan en de begroting door de aanvrager worden ingediend;</text:p>
                      </text:list-item>
                      <text:list-item text:style-override="id1-3-2-2-3-5-2-2-3-3">
                        <text:number>c.</text:number>
                        <text:p text:style-name="al">als dit van toepassing is, een andere wijze waarop de toegekende voorziening wordt uitgevoerd, met inachtneming van het beschikbaar te stellen bedrag;</text:p>
                      </text:list-item>
                      <text:list-item text:style-override="id1-3-2-2-3-5-2-2-3-4">
                        <text:number>d.</text:number>
                        <text:p text:style-name="al">de wijze waarop het college het bouwplan en de begroting toetst, en of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3-5-2-2-3-5">
                        <text:number>e.</text:number>
                        <text:p text:style-name="al">de controle op en het afleggen van verantwoording over het besteden van de beschikbaar te stellen middelen;</text:p>
                      </text:list-item>
                      <text:list-item text:style-override="id1-3-2-2-3-5-2-2-3-6">
                        <text:number>f.</text:number>
                        <text:p text:style-name="al">de wijze waarop de aanbesteding plaatsvindt;</text:p>
                      </text:list-item>
                      <text:list-item text:style-override="id1-3-2-2-3-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3-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3-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3-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3-5-3" text:style-name="artikel">
                <text:p text:style-name="artikel_kop_titel"><text:span text:style-name="artikel_kop_label">Artikel</text:span> <text:span text:style-name="artikel_kop_nr"> 14</text:span> Instemmen bouwplannen en begroting; tijdstip aanvang bekostiging; toetsen wettelijke voorschriften en nieuwe feiten en omstandigheden; overleggen offertes</text:p>
                <text:list text:style-name="id1-3-2-2-3-5-3-2">
                  <text:list-item text:style-override="id1-3-2-2-3-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3-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ze termijn is besloten, wordt geacht instemming te zijn verleend met de bouwplannen en de begroting en start de bekostiging aan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3-5-3-4">
                    <text:number>3.</text:number>
                    <text:p text:style-name="al">De vergoeding op basis van de feitelijke kosten wordt vastgesteld op basis van de offerte met de laagste prijs.</text:p>
                  </text:list-item>
                </text:list>
              </text:section>
              <text:section text:name="artikel_id1-3-2-2-3-5-4" text:style-name="artikel">
                <text:p text:style-name="artikel_kop_titel"><text:span text:style-name="artikel_kop_label">Artikel</text:span> <text:span text:style-name="artikel_kop_nr"> 15</text:span> Aanvang bekostiging</text:p>
                <text:p text:style-name="al">Het college kan over het tijdstip waarop de bekostiging start, bepalen dat de gelden in termijnen betaald worden. Het betalen van gelden vindt telkens plaats op een zodanig tijdstip dat de aanvrager kan voldoen aan de financiële verplichtingen die voortkomen uit het realiseren van de op het programma geplaatste voorziening.</text:p>
              </text:section>
              <text:section text:name="artikel_id1-3-2-2-3-5-5" text:style-name="artikel">
                <text:p text:style-name="artikel_kop_titel"><text:span text:style-name="artikel_kop_label">Artikel</text:span> <text:span text:style-name="artikel_kop_nr"> 16</text:span> Vervallen aanspraak op bekostiging</text:p>
                <text:list text:style-name="id1-3-2-2-3-5-5-2">
                  <text:list-item text:style-override="id1-3-2-2-3-5-5-2">
                    <text:number>1.</text:number>
                    <text:p text:style-name="al">Vóór 1 oktober van het jaar waarop het programma betrekking heeft, geeft de aanvrager een bouwopdracht of sluit hij een koop-, huur- of erfpachtovereenkomst af. Hiervan zendt hij vóór 15 oktober een afschrift aan het college. De aanspraak op bekostiging vervalt als niet aan deze verplichtingen worden voldaan. </text:p>
                  </text:list-item>
                  <text:list-item text:style-override="id1-3-2-2-3-5-5-3">
                    <text:number>2.</text:number>
                    <text:p text:style-name="al">De in het eerste lid bedoelde:</text:p>
                    <text:list text:style-name="id1-3-2-2-3-5-5-3-3">
                      <text:list-item text:style-override="id1-3-2-2-3-5-5-3-3-1">
                        <text:number>a.</text:number>
                        <text:p text:style-name="al">bouwopdrachten en overeenkomsten zijn onherroepelijk;</text:p>
                      </text:list-item>
                      <text:list-item text:style-override="id1-3-2-2-3-5-5-3-3-2">
                        <text:number>b.</text:number>
                        <text:p text:style-name="al">bouwopdrachten vermelden de aanvangsdatum van het werk en de termijn, uitgedrukt in het aantal werkbare dagen, waarbinnen het werk wordt opgeleverd;</text:p>
                      </text:list-item>
                      <text:list-item text:style-override="id1-3-2-2-3-5-5-3-3-3">
                        <text:number>c.</text:number>
                        <text:p text:style-name="al">huur- of erfpachtovereenkomsten vermelden de datum van inwerkingtreding, alsmede de duur van de overeenkomst;</text:p>
                      </text:list-item>
                      <text:list-item text:style-override="id1-3-2-2-3-5-5-3-3-4">
                        <text:number>d.</text:number>
                        <text:p text:style-name="al">koopovereenkomsten vermelden de datum van aankoop.</text:p>
                      </text:list-item>
                    </text:list>
                  </text:list-item>
                  <text:list-item text:style-override="id1-3-2-2-3-5-5-4">
                    <text:number>3.</text:number>
                    <text:p text:style-name="al">De aanspraak op bekostiging vervalt niet als het overschrijden van de in het eerste lid bedoelde termijn veroorzaakt wordt door:</text:p>
                    <text:list text:style-name="id1-3-2-2-3-5-5-4-3">
                      <text:list-item text:style-override="id1-3-2-2-3-5-5-4-3-1">
                        <text:number>a.</text:number>
                        <text:p text:style-name="al">bijzondere omstandigheden die niet aan de aanvrager zijn toe te rekenen, en </text:p>
                      </text:list-item>
                      <text:list-item text:style-override="id1-3-2-2-3-5-5-4-3-2">
                        <text:number>b.</text:number>
                        <text:p text:style-name="al">de aanvrager vóór 1 september een schriftelijk gemotiveerd verzoek tot het verlengen van de termijn heeft ingediend bij het college.</text:p>
                      </text:list-item>
                    </text:list>
                  </text:list-item>
                  <text:list-item text:style-override="id1-3-2-2-3-5-5-5">
                    <text:number>4.</text:number>
                    <text:p text:style-name="al">Het college beslist vóó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4" text:style-name="hoofdstuk">
            <text:p text:style-name="hoofdstuk_kop"><text:span text:style-name="label">HOOFDSTUK</text:span> <text:span text:style-name="nr"> 3</text:span> Aanvragen met spoedeisend karakter</text:p>
            <text:section text:name="paragraaf_id1-3-2-2-4-2" text:style-name="paragraaf">
              <text:p text:style-name="paragraaf_kop"><text:span text:style-name="label">Paragraaf</text:span> <text:span text:style-name="nr"> 3.1</text:span> Aanvraag</text:p>
              <text:section text:name="artikel_id1-3-2-2-4-2-2" text:style-name="artikel">
                <text:p text:style-name="artikel_kop_titel"><text:span text:style-name="artikel_kop_label">Artikel</text:span> <text:span text:style-name="artikel_kop_nr"> 17</text:span> Indienen aanvraag</text:p>
                <text:p text:style-name="al">Een aanvraag tot het bekostigen van een voorziening die gelet op de voortgang van het onderwijs geen uitstel kan lijden, wordt binnen twee weken na het ontstaan van de calamiteit schriftelijk ingediend bij het college. </text:p>
              </text:section>
              <text:section text:name="artikel_id1-3-2-2-4-2-3" text:style-name="artikel">
                <text:p text:style-name="artikel_kop_titel"><text:span text:style-name="artikel_kop_label">Artikel</text:span> <text:span text:style-name="artikel_kop_nr"> 18</text:span> Inhoud aanvraag</text:p>
                <text:list text:style-name="id1-3-2-2-4-2-3-2">
                  <text:list-item text:style-override="id1-3-2-2-4-2-3-2">
                    <text:number>1.</text:number>
                    <text:p text:style-name="al">Een aanvraag als bedoeld in artikel 17 vermeldt naast de gegevens genoemd in artikel 7, eerste lid, de omstandigheden waarom de voorziening spoedeisend wordt geacht </text:p>
                  </text:list-item>
                  <text:list-item text:style-override="id1-3-2-2-4-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 </text:p>
                  </text:list-item>
                </text:list>
              </text:section>
            </text:section>
            <text:section text:name="paragraaf_id1-3-2-2-4-3" text:style-name="paragraaf">
              <text:p text:style-name="paragraaf_kop"><text:span text:style-name="label">Paragraaf</text:span> <text:span text:style-name="nr"> 3.2</text:span> Beoordelen aanvraag; uitvoeren besluit</text:p>
              <text:section text:name="artikel_id1-3-2-2-4-3-2" text:style-name="artikel">
                <text:p text:style-name="artikel_kop_titel"><text:span text:style-name="artikel_kop_label">Artikel</text:span> <text:span text:style-name="artikel_kop_nr"> 19</text:span> Tijdstip beslissing</text:p>
                <text:list text:style-name="id1-3-2-2-4-3-2-2">
                  <text:list-item text:style-override="id1-3-2-2-4-3-2-2">
                    <text:number>1.</text:number>
                    <text:p text:style-name="al">Het college beslist binnen vier weken nadat de aanvraag is ontvangen of binnen vier weken nadat de aanvullende gegevens zijn verstrekt of hadden moeten zijn verstrekt. </text:p>
                  </text:list-item>
                  <text:list-item text:style-override="id1-3-2-2-4-3-2-3">
                    <text:number>2.</text:number>
                    <text:p text:style-name="al">Indien een beschikking niet binnen vier weken kan worden gegeven, deelt het college dit aan de aanvrager schriftelijk mede en noemt daarbij een redelijke termijn waarbinnen de beschikking wel tegemoet kan worden gezien.</text:p>
                  </text:list-item>
                  <text:list-item text:style-override="id1-3-2-2-4-3-2-4">
                    <text:number>3.</text:number>
                    <text:p text:style-name="al">Het college stelt de aanvrager binnen twee weken na de datum van de beslissing schriftelijk van de beslissing in kennis.</text:p>
                  </text:list-item>
                </text:list>
              </text:section>
              <text:section text:name="artikel_id1-3-2-2-4-3-3" text:style-name="artikel">
                <text:p text:style-name="artikel_kop_titel"><text:span text:style-name="artikel_kop_label">Artikel</text:span> <text:span text:style-name="artikel_kop_nr"> 20</text:span> Uitvoering beslissing</text:p>
                <text:list text:style-name="id1-3-2-2-4-3-3-2">
                  <text:list-item text:style-override="id1-3-2-2-4-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4-3-3-3">
                    <text:number>1.</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5" text:style-name="hoofdstuk">
            <text:p text:style-name="hoofdstuk_kop"><text:span text:style-name="label">HOOFDSTUK</text:span> <text:span text:style-name="nr"> 4</text:span> Medegebruik en verhuur</text:p>
            <text:section text:name="paragraaf_id1-3-2-2-5-2" text:style-name="paragraaf">
              <text:p text:style-name="paragraaf_kop"><text:span text:style-name="label">Paragraaf</text:span> <text:span text:style-name="nr"> 4.1</text:span> Medegebruik voor onderwijs of educatie</text:p>
              <text:section text:name="artikel_id1-3-2-2-5-2-2" text:style-name="artikel">
                <text:p text:style-name="artikel_kop_titel"><text:span text:style-name="artikel_kop_label">Artikel</text:span> <text:span text:style-name="artikel_kop_nr"> 21</text:span> Aanduiden omstandigheden</text:p>
                <text:p text:style-name="al">Het college kan overgaan tot het vorderen van een gedeelte van een voor een school bestemd gebouw of terrein als:</text:p>
                <text:list text:style-name="id1-3-2-2-5-2-2-3">
                  <text:list-item text:style-override="id1-3-2-2-5-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5-2-2-3-2">
                    <text:number>b.</text:number>
                    <text:p text:style-name="al">leegstand is vastgesteld in een lesgebouw van een school;</text:p>
                  </text:list-item>
                  <text:list-item text:style-override="id1-3-2-2-5-2-2-3-3">
                    <text:number>c.</text:number>
                    <text:p text:style-name="al">leegstand is vastgesteld in een lokaal bewegingsonderwijs van een school.</text:p>
                  </text:list-item>
                </text:list>
              </text:section>
              <text:section text:name="artikel_id1-3-2-2-5-2-3" text:style-name="artikel">
                <text:p text:style-name="artikel_kop_titel"><text:span text:style-name="artikel_kop_label">Artikel</text:span> <text:span text:style-name="artikel_kop_nr"> 22</text:span> Omschrijving leegstand</text:p>
                <text:list text:style-name="id1-3-2-2-5-2-3-2">
                  <text:list-item text:style-override="id1-3-2-2-5-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5-2-3-3">
                    <text:number>2.</text:number>
                    <text:p text:style-name="al">Er is sprake van leegstand in een lokaal bewegingsonderwijs als:</text:p>
                  </text:list-item>
                  <text:list-item text:style-override="id1-3-2-2-5-2-3-4">
                    <text:number>a.</text:number>
                    <text:p text:style-name="al">het lokaal wordt gebruikt door een of meer scholen voor basisonderwijs en de som van het aantal klokuren gebruik dat door het college is vastgesteld minder is dan 40 klokuren;</text:p>
                  </text:list-item>
                  <text:list-item text:style-override="id1-3-2-2-5-2-3-5">
                    <text:number>b.</text:number>
                    <text:p text:style-name="al">het lokaal wordt gebruikt door éé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5-2-3-6">
                    <text:number>c.</text:number>
                    <text:p text:style-name="al">het lokaal wordt gebruikt door één of meer scholen voor basisonderwijs of voortgezet onderwijs en de som van de berekeningswijzen bedoeld onder a en b, minder is dan 40 klokuren.</text:p>
                  </text:list-item>
                </text:list>
              </text:section>
              <text:section text:name="artikel_id1-3-2-2-5-2-4" text:style-name="artikel">
                <text:p text:style-name="artikel_kop_titel"><text:span text:style-name="artikel_kop_label">Artikel</text:span> <text:span text:style-name="artikel_kop_nr"> 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5-2-5" text:style-name="artikel">
                <text:p text:style-name="artikel_kop_titel"><text:span text:style-name="artikel_kop_label">Artikel</text:span> <text:span text:style-name="artikel_kop_nr"> 24</text:span> Overleg en mededeling</text:p>
                <text:list text:style-name="id1-3-2-2-5-2-5-2">
                  <text:list-item text:style-override="id1-3-2-2-5-2-5-2">
                    <text:number>1.</text:number>
                    <text:p text:style-name="al">Voordat het college overgaat tot vorderen in het kader van een aanvraag als bedoeld in artikel 6 overlegt het daarover met de betrokken bevoegde gezagsorganen tijdens het overleg als bedoeld in artikel 10. </text:p>
                  </text:list-item>
                  <text:list-item text:style-override="id1-3-2-2-5-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5-2-5-4">
                    <text:number>3.</text:number>
                    <text:p text:style-name="al">Binnen vier weken nadat het programma is vastgesteld of binnen twee weken, bedoeld in het vorige lid, deelt het college het bevoegd gezag waarvan gevorderd wordt schriftelijk mede dat gevorderd wordt.</text:p>
                  </text:list-item>
                  <text:list-item text:style-override="id1-3-2-2-5-2-5-5">
                    <text:number>4.</text:number>
                    <text:p text:style-name="al">De schriftelijke mededeling van het college bevat in ieder geval:</text:p>
                    <text:list text:style-name="id1-3-2-2-5-2-5-5-3">
                      <text:list-item text:style-override="id1-3-2-2-5-2-5-5-3-1">
                        <text:number>a.</text:number>
                        <text:p text:style-name="al">de naam van de school en het bevoegd gezag waarvoor wordt gevorderd;</text:p>
                      </text:list-item>
                      <text:list-item text:style-override="id1-3-2-2-5-2-5-5-3-2">
                        <text:number>b.</text:number>
                        <text:p text:style-name="al">een aanduiding van het aantal leerlingen waarvoor gevorderd wordt of, als het betreft het bewegingsonderwijs, het aantal klokuren dat gevorderd wordt;</text:p>
                      </text:list-item>
                      <text:list-item text:style-override="id1-3-2-2-5-2-5-5-3-3">
                        <text:number>c.</text:number>
                        <text:p text:style-name="al">het gebouw waarop de vordering betrekking heeft;</text:p>
                      </text:list-item>
                      <text:list-item text:style-override="id1-3-2-2-5-2-5-5-3-4">
                        <text:number>d.</text:number>
                        <text:p text:style-name="al">het aantal vierkante meters bruto vloeroppervlakte dat gevorderd wordt;</text:p>
                      </text:list-item>
                      <text:list-item text:style-override="id1-3-2-2-5-2-5-5-3-5">
                        <text:number>e.</text:number>
                        <text:p text:style-name="al">de periode waarvoor gevorderd wordt;</text:p>
                      </text:list-item>
                      <text:list-item text:style-override="id1-3-2-2-5-2-5-5-3-6">
                        <text:number>f.</text:number>
                        <text:p text:style-name="al">de ingangsdatum van het medegebruik.</text:p>
                      </text:list-item>
                    </text:list>
                  </text:list-item>
                </text:list>
              </text:section>
              <text:section text:name="artikel_id1-3-2-2-5-2-6" text:style-name="artikel">
                <text:p text:style-name="artikel_kop_titel"><text:span text:style-name="artikel_kop_label">Artikel</text:span> <text:span text:style-name="artikel_kop_nr"> 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5-3" text:style-name="paragraaf">
              <text:p text:style-name="paragraaf_kop"><text:span text:style-name="label">Paragraaf</text:span> <text:span text:style-name="nr"> 4.2</text:span> Medegebruik voor culturele, maatschappelijke of recreatieve doeleinden</text:p>
              <text:section text:name="artikel_id1-3-2-2-5-3-2" text:style-name="artikel">
                <text:p text:style-name="artikel_kop_titel"><text:span text:style-name="artikel_kop_label">Artikel</text:span> <text:span text:style-name="artikel_kop_nr"> 26</text:span> Overleg en mededeling</text:p>
                <text:list text:style-name="id1-3-2-2-5-3-2-2">
                  <text:list-item text:style-override="id1-3-2-2-5-3-2-2">
                    <text:number>1.</text:number>
                    <text:p text:style-name="al">Voordat het college overgaat tot vorderen, overlegt het college met het bevoegd gezag.</text:p>
                  </text:list-item>
                  <text:list-item text:style-override="id1-3-2-2-5-3-2-3">
                    <text:number>2.</text:number>
                    <text:p text:style-name="al">In dat overleg komt in ieder geval aan de orde:</text:p>
                    <text:list text:style-name="id1-3-2-2-5-3-2-3-3">
                      <text:list-item text:style-override="id1-3-2-2-5-3-2-3-3-1">
                        <text:number>a.</text:number>
                        <text:p text:style-name="al">voor welke activiteit of activiteiten gevorderd wordt;</text:p>
                      </text:list-item>
                      <text:list-item text:style-override="id1-3-2-2-5-3-2-3-3-2">
                        <text:number>b.</text:number>
                        <text:p text:style-name="al">of die activiteit of activiteiten zich verdragen met het onderwijs aan de in het gebouw gevestigde school;</text:p>
                      </text:list-item>
                      <text:list-item text:style-override="id1-3-2-2-5-3-2-3-3-3">
                        <text:number>c.</text:number>
                        <text:p text:style-name="al">of maatregelen noodzakelijk zijn om te voorkomen dat het onderwijs aan de in het gebouw gevestigde school hinder van het medegebruik ondervindt;</text:p>
                      </text:list-item>
                      <text:list-item text:style-override="id1-3-2-2-5-3-2-3-3-4">
                        <text:number>d.</text:number>
                        <text:p text:style-name="al">wat naar het oordeel van het college en het bevoegd gezag een redelijke vergoeding voor het medegebruik is;</text:p>
                      </text:list-item>
                      <text:list-item text:style-override="id1-3-2-2-5-3-2-3-3-5">
                        <text:number>e.</text:number>
                        <text:p text:style-name="al">de datum waarop het medegebruik redelijkerwijs een aanvang kan nemen.</text:p>
                      </text:list-item>
                    </text:list>
                  </text:list-item>
                  <text:list-item text:style-override="id1-3-2-2-5-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5-4" text:style-name="paragraaf">
              <text:p text:style-name="paragraaf_kop"><text:span text:style-name="label">Paragraaf</text:span> <text:span text:style-name="nr"> 4.3</text:span> Verhuur</text:p>
              <text:section text:name="artikel_id1-3-2-2-5-4-2" text:style-name="artikel">
                <text:p text:style-name="artikel_kop_titel"><text:span text:style-name="artikel_kop_label">Artikel</text:span> <text:span text:style-name="artikel_kop_nr"> 27</text:span> Verzoek toestemming college</text:p>
                <text:list text:style-name="id1-3-2-2-5-4-2-2">
                  <text:list-item text:style-override="id1-3-2-2-5-4-2-2">
                    <text:number>1.</text:number>
                    <text:p text:style-name="al">Het bevoegd gezag verzoekt het college om toestemming als bedoeld in artikel 108, eerste lid, van de Wet op het primair onderwijs of artikel 76s, eerste lid, van de Wet op het voortgezet onderwijs voordat een huurovereenkomst wordt gesloten.</text:p>
                  </text:list-item>
                  <text:list-item text:style-override="id1-3-2-2-5-4-2-3">
                    <text:number>2.</text:number>
                    <text:p text:style-name="al">Het verzoek bevat een aanduiding van de huurder en van de bestemming van de te verhuren ruimte.</text:p>
                  </text:list-item>
                </text:list>
              </text:section>
            </text:section>
            <text:p text:style-name="hoofdstuk_bottom"/>
          </text:section>
          <text:section text:name="hoofdstuk_id1-3-2-2-6" text:style-name="hoofdstuk">
            <text:p text:style-name="hoofdstuk_kop"><text:span text:style-name="label">HOOFDSTUK</text:span> <text:span text:style-name="nr"> 5</text:span> Einde gebruik gebouwen en terreinen</text:p>
            <text:section text:name="artikel_id1-3-2-2-6-2" text:style-name="artikel">
              <text:p text:style-name="artikel_kop_titel"><text:span text:style-name="artikel_kop_label">Artikel</text:span> <text:span text:style-name="artikel_kop_nr"> 28</text:span> Staat van onderhoud</text:p>
              <text:list text:style-name="id1-3-2-2-6-2-2">
                <text:list-item text:style-override="id1-3-2-2-6-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6-2-3">
                  <text:number>2.</text:number>
                  <text:p text:style-name="al">Als het college vaststelt dat er sprake is van achterstallig onderhoud wordt, voordat de eigendomsoverdracht plaats vindt, een staat van onderhoud opgemaakt.</text:p>
                </text:list-item>
                <text:list-item text:style-override="id1-3-2-2-6-2-4">
                  <text:number>3.</text:number>
                  <text:p text:style-name="al">De staat van onderhoud wordt na overleg met het bevoegd gezag opgemaakt in opdracht van het college.</text:p>
                </text:list-item>
                <text:list-item text:style-override="id1-3-2-2-6-2-5">
                  <text:number>4.</text:number>
                  <text:p text:style-name="al">Over de staat van onderhoud wordt overleg gevoerd met het bevoegd gezag. </text:p>
                </text:list-item>
                <text:list-item text:style-override="id1-3-2-2-6-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6-2-7">
                  <text:number>6.</text:number>
                  <text:p text:style-name="al">Het opmaken van een staat van onderhoud blijft achterwege indien dit naar het oordeel van het college niet nodig is.</text:p>
                </text:list-item>
              </text:list>
            </text:section>
            <text:p text:style-name="hoofdstuk_bottom"/>
          </text:section>
          <text:section text:name="hoofdstuk_id1-3-2-2-7" text:style-name="hoofdstuk">
            <text:p text:style-name="hoofdstuk_kop"><text:span text:style-name="label">HOOFDSTUK</text:span> <text:span text:style-name="nr"> 6</text:span> Gebruik lokaal bewegingsonderwijs door basisonderwijs.</text:p>
            <text:section text:name="artikel_id1-3-2-2-7-2" text:style-name="artikel">
              <text:p text:style-name="artikel_kop_titel"><text:span text:style-name="artikel_kop_label">Artikel</text:span> <text:span text:style-name="artikel_kop_nr"> 29</text:span> Mutaties aantal klokuren binnen beschikbare capaciteit; inroosteren van het gebruik</text:p>
              <text:list text:style-name="id1-3-2-2-7-2-2">
                <text:list-item text:style-override="id1-3-2-2-7-2-2">
                  <text:number>1.</text:number>
                  <text:p text:style-name="al">Het college stelt jaarlijks vóór 1 maart voorlopig vast het aantal klokuren bewegingsonderwijs waarop een school voor basisonderwijs in het daaropvolgende schooljaar aanspraak maakt.</text:p>
                </text:list-item>
                <text:list-item text:style-override="id1-3-2-2-7-2-3">
                  <text:number>2.</text:number>
                  <text:p text:style-name="al">Grondslag voor het berekenen van het aantal klokuren is het aantal leerlingen dat op 1 oktober van het lopende schooljaar op de school staat ingeschreven.</text:p>
                </text:list-item>
                <text:list-item text:style-override="id1-3-2-2-7-2-4">
                  <text:number>3.</text:number>
                  <text:p text:style-name="al">Op basis van het aantal klokuren stelt het college vóór 1 april een rooster op voor het gebruik van de lokalen bewegingsonderwijs, waarbij het college rekening houdt met de volgende uitgangspunten:</text:p>
                  <text:list text:style-name="id1-3-2-2-7-2-4-3">
                    <text:list-item text:style-override="id1-3-2-2-7-2-4-3-1">
                      <text:number>a.</text:number>
                      <text:p text:style-name="al">de afstanden in relatie tot de omvang van het onderwijsgebruik van een lokaal bewegingsonderwijs bedoeld in bijlage I, deel B;</text:p>
                    </text:list-item>
                    <text:list-item text:style-override="id1-3-2-2-7-2-4-3-2">
                      <text:number>b.</text:number>
                      <text:p text:style-name="al">een school waarvan het bevoegd gezag eigenaar is van het lokaal bewegingsonderwijs wordt voor de school als eerste ingeroosterd voor het lokaal bewegingsonderwijs, en</text:p>
                    </text:list-item>
                    <text:list-item text:style-override="id1-3-2-2-7-2-4-3-3">
                      <text:number>c.</text:number>
                      <text:p text:style-name="al">het bewegingsonderwijs van een school wordt zoveel mogelijk ingeroosterd in één lokaal bewegingsonderwijs.</text:p>
                    </text:list-item>
                  </text:list>
                </text:list-item>
                <text:list-item text:style-override="id1-3-2-2-7-2-5">
                  <text:number>4.</text:number>
                  <text:p text:style-name="al">Het college stelt het bevoegd gezag, nadat het rooster voorlopig is vastgesteld, vóór 15 april in kennis van het rooster. Hierbij worden per school de volgende gegevens vermeld:</text:p>
                  <text:list text:style-name="id1-3-2-2-7-2-5-3">
                    <text:list-item text:style-override="id1-3-2-2-7-2-5-3-1">
                      <text:number>a.</text:number>
                      <text:p text:style-name="al">het aantal klokuren waarvoor de school wordt ingeroosterd;</text:p>
                    </text:list-item>
                    <text:list-item text:style-override="id1-3-2-2-7-2-5-3-2">
                      <text:number>b.</text:number>
                      <text:p text:style-name="al">het lokaal bewegingsonderwijs dat voor het bewegingsonderwijs is toegewezen, en</text:p>
                    </text:list-item>
                    <text:list-item text:style-override="id1-3-2-2-7-2-5-3-3">
                      <text:number>c.</text:number>
                      <text:p text:style-name="al">de lestijden gedurende welke het onderwijsgebruik plaatsvindt.</text:p>
                    </text:list-item>
                  </text:list>
                </text:list-item>
                <text:list-item text:style-override="id1-3-2-2-7-2-6">
                  <text:number>5.</text:number>
                  <text:p text:style-name="al">De bevoegde gezagsorganen kunnen tot 1 mei reageren op het voorstel</text:p>
                </text:list-item>
                <text:list-item text:style-override="id1-3-2-2-7-2-7">
                  <text:number>6.</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7-2-8">
                  <text:number>7.</text:number>
                  <text:p text:style-name="al">Het college stelt het rooster voor 15 juni definitief vast en houdt hierbij rekening met de reacties van de bevoegde gezagsorganen.</text:p>
                </text:list-item>
                <text:list-item text:style-override="id1-3-2-2-7-2-9">
                  <text:number>8.</text:number>
                  <text:p text:style-name="al">Het bevoegd gezag kan het college verzoeken meer klokuren in te roosteren dan het aantal klokuren dat door het college is vastgesteld.</text:p>
                </text:list-item>
                <text:list-item text:style-override="id1-3-2-2-7-2-10">
                  <text:number>9.</text:number>
                  <text:p text:style-name="al">Het college neemt een verzoek als bedoeld in het vorige lid uitsluitend in behandeling als daarvoor nog capaciteit beschikbaar is. Het aantal klokuren dat door het college in totaal extra wordt ingeroosterd komt voor rekening van het bevoegd gezag van de school, tenzij sprake is van bijzondere omstandigheden waarmee het college heeft ingestemd.</text:p>
                </text:list-item>
              </text:list>
            </text:section>
            <text:p text:style-name="hoofdstuk_bottom"/>
          </text:section>
          <text:section text:name="hoofdstuk_id1-3-2-2-8" text:style-name="hoofdstuk">
            <text:p text:style-name="hoofdstuk_kop"><text:span text:style-name="label">HOOFDSTUK</text:span> <text:span text:style-name="nr"> 7</text:span> slotbepalingen</text:p>
            <text:section text:name="artikel_id1-3-2-2-8-2" text:style-name="artikel">
              <text:p text:style-name="artikel_kop_titel"><text:span text:style-name="artikel_kop_label">Artikel</text:span> <text:span text:style-name="artikel_kop_nr"> 30</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 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2</text:span> Slotbepaling</text:p>
              <text:list text:style-name="id1-3-2-2-8-4-2">
                <text:list-item text:style-override="id1-3-2-2-8-4-2">
                  <text:number>1.</text:number>
                  <text:p text:style-name="al">Deze regeling wordt aangehaald als ‘Verordening onderwijshuisvesting gemeente Dalfsen’</text:p>
                </text:list-item>
                <text:list-item text:style-override="id1-3-2-2-8-4-3">
                  <text:number>2.</text:number>
                  <text:p text:style-name="al">De “Verordening voorzieningen huisvesting van de gemeente Dalfsen”, in werking getreden op 1 januari 2009, wordt bij de inwerkingtreding van deze regeling ingetrokken.</text:p>
                </text:list-item>
                <text:list-item text:style-override="id1-3-2-2-8-4-4">
                  <text:number>3.</text:number>
                  <text:p text:style-name="al">Deze regeling treedt in werking op 1 februari 2015.</text:p>
                </text:list-item>
              </text:list>
            </text:section>
            <text:section text:name="artikel_id1-3-2-2-8-5" text:style-name="artikel">
              <text:p text:style-name="artikel_kop_titel"/>
              <text:p text:style-name="al">Aldus besloten door de raad van de gemeente Dalfsen in zijn (openbare) vergadering van 26 januari 2015.</text:p>
              <text:p text:style-name="al">De raad voornoemd,</text:p>
              <text:p text:style-name="al">de voorzitter, de griffier, </text:p>
              <text:p text:style-name="al">drs. H.C.P. Noten drs. J. Leegwater</text:p>
              <text:p text:style-name="al"/>
            </text:section>
            <text:p text:style-name="hoofdstuk_bottom"/>
          </text:section>
          <text:section text:name="hoofdstuk_id1-3-2-2-9" text:style-name="hoofdstuk">
            <text:p text:style-name="hoofdstuk_kop"><text:span text:style-name="label">Bijlage</text:span> <text:span text:style-name="nr"> I</text:span>  Beoordelingscriteria noodzaak aangevraagde voorzieningen</text:p>
            <text:section text:name="structuurtekst_id1-3-2-2-9-2" text:style-name="structuurtekst">
              <text:p text:style-name="al">Per onderwijssector en per voorziening worden hieronder opgesomd de nadere voorwaarden waaronder - behoudens de financiële toets - de voorziening voor bekostiging in aanmerking komt. De criteria voor beoordeling van aangevraagde voorzieningen vallen uiteen in twee delen:</text:p>
              <text:list text:style-name="id1-3-2-2-9-2-2">
                <text:list-item text:style-override="id1-3-2-2-9-2-2-1">
                  <text:number>•</text:number>
                  <text:p text:style-name="al">deel A: lesgebouwen;</text:p>
                </text:list-item>
                <text:list-item text:style-override="id1-3-2-2-9-2-2-2">
                  <text:number>•</text:number>
                  <text:p text:style-name="al">deel B: voorzieningen voor bewegingsonderwijs.</text:p>
                </text:list-item>
              </text:list>
            </text:section>
            <text:section text:name="paragraaf_id1-3-2-2-9-3" text:style-name="paragraaf">
              <text:p text:style-name="paragraaf_kop"><text:span text:style-name="nr">DEEL</text:span> A Lesgebouwen</text:p>
              <text:section text:name="structuurtekst_id1-3-2-2-9-3-2" text:style-name="structuurtekst">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text:span>
                <text:span text:style-name="nadrukvet">.1 Nieuwbouw</text:span>
              </text:p>
                <text:p text:style-name="al">Noodzaak van nieuwbouw is aanwezig als:</text:p>
                <text:list text:style-name="id1-3-2-2-9-3-2-4">
                  <text:list-item text:style-override="id1-3-2-2-9-3-2-4-1">
                    <text:number>a.</text:number>
                    <text:p text:style-name="al">de minister de desbetreffende school voor het eerst voor bekostiging in aanmerking brengt;</text:p>
                  </text:list-item>
                  <text:list-item text:style-override="id1-3-2-2-9-3-2-4-2">
                    <text:number>b.</text:number>
                    <text:p text:style-name="al">de te huisvesten leerlingen aanwezig zijn of kunnen worden verwacht en: </text:p>
                    <text:list text:style-name="id1-3-2-2-9-3-2-4-2-3">
                      <text:list-item text:style-override="id1-3-2-2-9-3-2-4-2-3-1">
                        <text:number>1°</text:number>
                        <text:p text:style-name="al">als het voor een voor blijvend gebruik bestemde voorziening betreft, waarbij een overeenkomstig bijlage II opgestelde prognose aantoont dat deze leerlingen gedurende ten minste vijftien jaar kunnen worden verwacht, of</text:p>
                      </text:list-item>
                      <text:list-item text:style-override="id1-3-2-2-9-3-2-4-2-3-2">
                        <text:number>2°</text:number>
                        <text:p text:style-name="al">als het een voor tijdelijk gebruik bestemde voorziening betreft, waarbij een overeenkomstig bijlage II opgestelde prognose aantoont dat deze leerlingen gedurende ten minste vier jaar kunnen worden verwacht, en</text:p>
                      </text:list-item>
                    </text:list>
                  </text:list-item>
                </text:list>
                <text:list text:style-name="id1-3-2-2-9-3-2-5">
                  <text:list-item text:style-override="id1-3-2-2-9-3-2-5-1">
                    <text:number>c.</text:number>
                    <text:p text:style-name="al">geen gebouw beschikbaar is of komt dat geschikt is of geschikt te maken is als passende huisvesting voor de school, en </text:p>
                  </text:list-item>
                  <text:list-item text:style-override="id1-3-2-2-9-3-2-5-2">
                    <text:number>d.</text:number>
                    <text:p text:style-name="al">het onmogelijk is om door medegebruik een passende huisvesting voor de school te realiseren. </text:p>
                  </text:list-item>
                </text:list>
                <text:p text:style-name="al">
                <text:span text:style-name="nadrukvet">A</text:span>
                <text:span text:style-name="nadrukvet">.2 Vervangende bouw</text:span>
              </text:p>
                <text:p text:style-name="al">De noodzaak van vervangende bouw is aanwezig als:</text:p>
                <text:list text:style-name="id1-3-2-2-9-3-2-8">
                  <text:list-item text:style-override="id1-3-2-2-9-3-2-8-1">
                    <text:number>a.</text:number>
                    <text:p text:style-name="al">op grond van een overeenkomstig NEN 2767 opgestelde bouwkundige rapportage wordt vastgesteld dat onderhoud of aanpassen niet zal leiden tot de gewenst levensduurverlenging van ten minste 20 jaar;</text:p>
                  </text:list-item>
                  <text:list-item text:style-override="id1-3-2-2-9-3-2-8-2">
                    <text:number>b.</text:number>
                    <text:p text:style-name="al">dit het gevolg is van een herschikkingsoperatie</text:p>
                  </text:list-item>
                  <text:list-item text:style-override="id1-3-2-2-9-3-2-8-3">
                    <text:number>c.</text:number>
                    <text:p text:style-name="al">dit het gevolg is van ontwikkelingen in de ruimtelijke ordening en:</text:p>
                    <text:list text:style-name="id1-3-2-2-9-3-2-8-3-3">
                      <text:list-item text:style-override="id1-3-2-2-9-3-2-8-3-3-1">
                        <text:number>1°</text:number>
                        <text:p text:style-name="al">als het een  voor blijvend gebruik bestemde voorziening betreft een overeenkomstig bijlage II opgestelde prognose aantoont dat dit aantal leerlingen gedurende ten minste vijftien jaar aanwezig zijn of kunnen worden verwacht, of</text:p>
                      </text:list-item>
                      <text:list-item text:style-override="id1-3-2-2-9-3-2-8-3-3-2">
                        <text:number>2°</text:number>
                        <text:p text:style-name="al">als het een voor tijdelijk gebruik bestemde voorziening betreft, waarbij een overeenkomstig bijlage II opgestelde prognose aantoont dat dit aantal leerlingen gedurende ten minste vier jaar aanwezig zijn of kunnen worden verwacht, en</text:p>
                      </text:list-item>
                    </text:list>
                  </text:list-item>
                </text:list>
                <text:list text:style-name="id1-3-2-2-9-3-2-9">
                  <text:list-item text:style-override="id1-3-2-2-9-3-2-9-1">
                    <text:number>d.</text:number>
                    <text:p text:style-name="al">geen gebouw beschikbaar is of komt dat geschikt is of geschikt te maken is als passende huisvesting voor de school, en</text:p>
                  </text:list-item>
                  <text:list-item text:style-override="id1-3-2-2-9-3-2-9-2">
                    <text:number>e.</text:number>
                    <text:p text:style-name="al">het onmogelijk is om door medegebruik een passende huisvesting voor de school te realiseren. </text:p>
                  </text:list-item>
                </text:list>
                <text:p text:style-name="al">
                <text:span text:style-name="nadrukvet">A</text:span>
                <text:span text:style-name="nadrukvet">.3 Uitbreiding</text:span>
              </text:p>
                <text:p text:style-name="al">De noodzaak van het uitbreiden van een schoolgebouw is aanwezig als:</text:p>
                <text:list text:style-name="id1-3-2-2-9-3-2-12">
                  <text:list-item text:style-override="id1-3-2-2-9-3-2-12-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 voortgezet onderwijs gelijk of groter is dan de drempelwaarde, bedoeld in bijlage III, deel C, en</text:p>
                  </text:list-item>
                  <text:list-item text:style-override="id1-3-2-2-9-3-2-12-2">
                    <text:number>b.</text:number>
                    <text:p text:style-name="al">daarnaast:</text:p>
                    <text:list text:style-name="id1-3-2-2-9-3-2-12-2-3">
                      <text:list-item text:style-override="id1-3-2-2-9-3-2-12-2-3-1">
                        <text:number>1°</text:number>
                        <text:p text:style-name="al">als het een voor blijvend gebruik bestemde voorziening betreft een overeenkomstig bijlage II opgestelde prognose aantoont dat dit aantal leerlingen gedurende minstens vijftien jaar aanwezig zijn of kunnen worden verwacht</text:p>
                      </text:list-item>
                      <text:list-item text:style-override="id1-3-2-2-9-3-2-12-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2-9-3-2-12-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2-9-3-2-13">
                  <text:list-item text:style-override="id1-3-2-2-9-3-2-13-1">
                    <text:number>c.</text:number>
                    <text:p text:style-name="al">geen gebouw beschikbaar is of komt dat geschikt is of geschikt te maken is als passende huisvesting voor de school, en</text:p>
                  </text:list-item>
                  <text:list-item text:style-override="id1-3-2-2-9-3-2-13-2">
                    <text:number>d.</text:number>
                    <text:p text:style-name="al">het onmogelijk is om door medegebruik een passende huisvesting voor de school te realiseren</text:p>
                  </text:list-item>
                </text:list>
                <text:p text:style-name="al">
                <text:span text:style-name="nadrukvet">A</text:span>
                <text:span text:style-name="nadrukvet">.4 In</text:span>
                <text:span text:style-name="nadrukvet">gebruik</text:span>
                <text:span text:style-name="nadrukvet"> nemen</text:span>
                <text:span text:style-name="nadrukvet"> van een bestaand gebouw</text:span>
              </text:p>
                <text:p text:style-name="al">De noodzaak van het in gebruik nemen van een gebouw is aanwezig als:</text:p>
                <text:list text:style-name="id1-3-2-2-9-3-2-16">
                  <text:list-item text:style-override="id1-3-2-2-9-3-2-16-1">
                    <text:number>a.</text:number>
                    <text:p text:style-name="al">de minister de desbetreffende school voor het eerst voor bekostiging in aanmerking brengt of als het huidige gebouw moet worden vervangen of uitgebreid;</text:p>
                  </text:list-item>
                  <text:list-item text:style-override="id1-3-2-2-9-3-2-16-2">
                    <text:number>b.</text:number>
                    <text:p text:style-name="al">de te huisvesten leerlingen aanwezig zijn of kunnen worden verwacht en:</text:p>
                    <text:list text:style-name="id1-3-2-2-9-3-2-16-2-3">
                      <text:list-item text:style-override="id1-3-2-2-9-3-2-16-2-3-1">
                        <text:number>1°</text:number>
                        <text:p text:style-name="al">als het een voor blijvend gebruik bestemde voorziening betreft een overeenkomstig bijlage II opgestelde prognose aantoont dat dit aantal leerlingen gedurende minstens vijftien jaar kunnen worden verwacht, of</text:p>
                      </text:list-item>
                      <text:list-item text:style-override="id1-3-2-2-9-3-2-16-2-3-2">
                        <text:number>2°</text:number>
                        <text:p text:style-name="al">als het een voor tijdelijk gebruik bestemde voorziening betreft een overeenkomstig bijlage II opgestelde prognose aantoont dat dit aantal leerlingen gedurende minstens vier jaar kunnen worden verwacht, en</text:p>
                      </text:list-item>
                    </text:list>
                  </text:list-item>
                </text:list>
                <text:list text:style-name="id1-3-2-2-9-3-2-17">
                  <text:list-item text:style-override="id1-3-2-2-9-3-2-17-1">
                    <text:number>c.</text:number>
                    <text:p text:style-name="al">geen gebouw beschikbaar is of komt dat geschikt is of geschikt te maken is als passende huisvesting voor de school, en</text:p>
                  </text:list-item>
                  <text:list-item text:style-override="id1-3-2-2-9-3-2-17-2">
                    <text:number>d.</text:number>
                    <text:p text:style-name="al">het onmogelijk is om door medegebruik een passende huisvesting voor de school te realiseren, en</text:p>
                  </text:list-item>
                  <text:list-item text:style-override="id1-3-2-2-9-3-2-17-3">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2-9-3-2-20">
                  <text:list-item text:style-override="id1-3-2-2-9-3-2-2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9-3-2-20-2">
                    <text:number>b.</text:number>
                    <text:p text:style-name="al">geen gebouw beschikbaar is of komt dat geschikt is of geschikt te maken is als passende huisvesting voor de school;</text:p>
                  </text:list-item>
                  <text:list-item text:style-override="id1-3-2-2-9-3-2-20-3">
                    <text:number>c.</text:number>
                    <text:p text:style-name="al">het onmogelijk is om door medegebruik een passende huisvesting voor de school te realiseren, en</text:p>
                  </text:list-item>
                  <text:list-item text:style-override="id1-3-2-2-9-3-2-2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text:span>
                <text:span text:style-name="nadrukvet">.6 Terrein</text:span>
              </text:p>
                <text:p text:style-name="al">De noodzaak van het verwerven of uitbreiden van een terrein of een deel daarvan is aanwezig als het college heeft ingestemd met een voorziening als bedoeld in artikel 2, onderdeel a, onder 1<text:span text:style-name="sup">o</text:span> tot en met 4<text:span text:style-name="sup">o</text:span> en de oppervlakte van het bestaande terrein niet voldoende is om deze voorziening te realiseren. De oppervlakte van het terrein moet voldoen aan de minimumnormen, bedoeld in bijlage III, deel D.</text:p>
                <text:p text:style-name="al">
                <text:span text:style-name="nadrukvet">A</text:span>
                <text:span text:style-name="nadrukvet">.7 Eerste inrichting </text:span>
              </text:p>
                <text:list text:style-name="id1-3-2-2-9-3-2-24">
                  <text:list-item text:style-override="id1-3-2-2-9-3-2-24-1">
                    <text:number>1.</text:number>
                    <text:p text:style-name="al">De noodzaak voor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2-9-3-2-24-2">
                    <text:number>1.</text:number>
                    <text:p text:style-name="al">Bij fusie van scholen wordt uitsluitend uitbreiding van eerste aanschaf van onderwijsleerpakket en meubilair of leer- en hulpmiddelen toegekend als het aantal leerlingen na de fusie groter is dan het totaal aantal leerlingen van de afzonderlijk aan de fusie deelnemende scholen. </text:p>
                  </text:list-item>
                </text:list>
                <text:p text:style-name="al">
                <text:span text:style-name="nadrukvet">A</text:span>
                <text:span text:style-name="nadrukvet">.8 Medegebruik</text:span>
              </text:p>
                <text:list text:style-name="id1-3-2-2-9-3-2-26">
                  <text:list-item text:style-override="id1-3-2-2-9-3-2-26-1">
                    <text:number>1.</text:number>
                    <text:p text:style-name="al">De noodzaak van medegebruik van een school voor basisonderwijs of een school voor voortgezet onderwijs is aanwezig als het verschil tussen de overeenkomstig bijlage III, deel A, vastgestelde capaciteit en de overeenkomstig bijlage III, deel B, vastgestelde ruimtebehoefte:</text:p>
                    <text:list text:style-name="id1-3-2-2-9-3-2-26-1-3">
                      <text:list-item text:style-override="id1-3-2-2-9-3-2-26-1-3-1">
                        <text:number>a.</text:number>
                        <text:p text:style-name="al">gelijk of groter is dan de drempelwaarde, bedoeld in bijlage III, deel C, en</text:p>
                      </text:list-item>
                      <text:list-item text:style-override="id1-3-2-2-9-3-2-26-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2-9-3-2-26-2">
                    <text:number>2.</text:number>
                    <text:p text:style-name="al">Bepalend bij het beoordelen van de beschikbaarheid van een gebouw of ruimte voor medegebruik is een afstand van ten hoogste twee kilometer, gemeten langs de kortste voor de leerling voldoende begaanbare en eigen weg. </text:p>
                  </text:list-item>
                  <text:list-item text:style-override="id1-3-2-2-9-3-2-26-3">
                    <text:number>3.</text:number>
                    <text:p text:style-name="al">Medegebruik blijft beperkt tot ten hoogste twee gebouwen.</text:p>
                  </text:list-item>
                </text:list>
                <text:p text:style-name="al">
                <text:span text:style-name="nadrukvet">A</text:span>
                <text:span text:style-name="nadrukvet">.</text:span>
                <text:span text:style-name="nadrukvet">9</text:span>
                <text:span text:style-name="nadrukvet"> Herstel van constructiefouten</text:span>
              </text:p>
                <text:p text:style-name="al">De noodzaak van herstel van constructiefouten is aanwezig als een bouwkundige rapportage uitwijst dat het gaat om constructiefouten die hersteld moeten worden.</text:p>
                <text:p text:style-name="al">
                <text:span text:style-name="nadrukvet">A</text:span>
                <text:span text:style-name="nadrukvet">.1</text:span>
                <text:span text:style-name="nadrukvet">0</text:span>
                <text:span text:style-name="nadrukvet"> Vervangen</text:span>
                <text:span text:style-name="nadrukvet"> of herstel van schade aan gebouw, onderwijsleerpakket en meubilair </text:span>
                <text:span text:style-name="nadrukvet">en leer- en hulpmiddelen </text:span>
                <text:span text:style-name="nadrukvet">in geval van bijzondere omstandigheden</text:span>
              </text:p>
                <text:p text:style-name="al">De noodzaak van vervangen of herstel van een gebouw, onderwijsleerpakket en meubilair en leer- en hulpmiddelen als gevolg van schade daarvan is aanwezig als door de opgetreden bijzondere omstandigheid het onderwijs in het desbetreffende gebouw wordt gehinderd.</text:p>
              </text:section>
            </text:section>
            <text:section text:name="paragraaf_id1-3-2-2-9-4" text:style-name="paragraaf">
              <text:p text:style-name="paragraaf_kop"><text:span text:style-name="nr"/> </text:p>
            </text:section>
            <text:section text:name="paragraaf_id1-3-2-2-9-5" text:style-name="paragraaf">
              <text:p text:style-name="paragraaf_kop"><text:span text:style-name="nr">DEEL</text:span> B Voorzieningen voor lokalen bewegingsonderwijs</text:p>
              <text:section text:name="structuurtekst_id1-3-2-2-9-5-2" text:style-name="structuurtekst">
                <text:p text:style-name="al">
                <text:span text:style-name="nadrukvet">B</text:span>
                <text:span text:style-name="nadrukvet">.1 Nieuwbouw</text:span>
                <text:span text:style-name="nadrukvet">, vervangende nieuwbouw, uitbreiding en ingebruikneming</text:span>
              </text:p>
                <text:p text:style-name="al">De noodzaak van:</text:p>
                <text:list text:style-name="id1-3-2-2-9-5-2-3">
                  <text:list-item text:style-override="id1-3-2-2-9-5-2-3-1">
                    <text:number>a.</text:number>
                    <text:p text:style-name="al">nieuwbouw is aanwezig als de minister de desbetreffende school voor het eerst voor bekostiging in aanmerking brengt;</text:p>
                  </text:list-item>
                  <text:list-item text:style-override="id1-3-2-2-9-5-2-3-2">
                    <text:number>b.</text:number>
                    <text:p text:style-name="al">vervangende nieuwbouw is aanwezig op grond van een overeenkomstig NEN 2767 opgestelde bouwkundige rapportage wordt vastgesteld dat onderhoud of aanpassen niet zal leiden tot de gewenste levensduurverlenging van ten minste 20 jaar of dit het gevolg is van een herschikkingsoperatie;</text:p>
                  </text:list-item>
                  <text:list-item text:style-override="id1-3-2-2-9-5-2-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9-5-2-3-4">
                    <text:number>d.</text:number>
                    <text:p text:style-name="al">het in gebruik nemen van een lokaal bewegingsonderwijs is aanwezig als:</text:p>
                    <text:list text:style-name="id1-3-2-2-9-5-2-3-4-3">
                      <text:list-item text:style-override="id1-3-2-2-9-5-2-3-4-3-1">
                        <text:number>1°</text:number>
                        <text:p text:style-name="al">de minister de school voor het eerst voor bekostiging in aanmerking brengt;</text:p>
                      </text:list-item>
                      <text:list-item text:style-override="id1-3-2-2-9-5-2-3-4-3-2">
                        <text:number>2°</text:number>
                        <text:p text:style-name="al"> het huidige gebouw overeenkomstig onderdeel b voor vervanging in aanmerking komt, of</text:p>
                      </text:list-item>
                      <text:list-item text:style-override="id1-3-2-2-9-5-2-3-4-3-3">
                        <text:number>3°</text:number>
                        <text:p text:style-name="al">de kosten van het in gebruik nemen en aanpassen naar oordeel van het college in redelijke verhouding staan tot de kosten van vervangende bouw en</text:p>
                      </text:list-item>
                    </text:list>
                  </text:list-item>
                </text:list>
                <text:list text:style-name="id1-3-2-2-9-5-2-4">
                  <text:list-item text:style-override="id1-3-2-2-9-5-2-4-1">
                    <text:number>e.</text:number>
                    <text:p text:style-name="al">het onmogelijk is gebruik te maken van één of meer lokalen bewegingsonderwijs of van binnen een redelijke termijn beschikbaar komende lokalen bewegingsonderwijs voor een school voor basisonderwijs, bij noodzakelijk gebruik van:</text:p>
                    <text:list text:style-name="id1-3-2-2-9-5-2-4-1-3">
                      <text:list-item text:style-override="id1-3-2-2-9-5-2-4-1-3-1">
                        <text:number>1°</text:number>
                        <text:p text:style-name="al">ten minste 20 klokuren, binnen 1,5 km gemeten langs de kortste voor de leerling voldoende begaanbare en veilige weg of</text:p>
                      </text:list-item>
                      <text:list-item text:style-override="id1-3-2-2-9-5-2-4-1-3-2">
                        <text:number>2°</text:number>
                        <text:p text:style-name="al">ten minste 15 klokuren binnen 3,5 km gemeten langs de kortste voor de leerling voldoende begaanbare en veilige weg of</text:p>
                      </text:list-item>
                      <text:list-item text:style-override="id1-3-2-2-9-5-2-4-1-3-3">
                        <text:number>3°</text:number>
                        <text:p text:style-name="al">ten minste 5 klokuren binnen 7,5 km gemeten langs de kortste voor de leerling voldoende begaanbare en veilige weg of</text:p>
                      </text:list-item>
                    </text:list>
                  </text:list-item>
                </text:list>
                <text:p text:style-name="al">
                <text:span text:style-name="nadrukvet">B.2</text:span>
                <text:span text:style-name="nadrukvet">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3</text:span>
                <text:span text:style-name="nadrukvet"> Eerste inrichting </text:span>
              </text:p>
                <text:p text:style-name="al">De noodzaak van eerste inrichting bewegingsonderwijs is aanwezig als:</text:p>
                <text:list text:style-name="id1-3-2-2-9-5-2-9">
                  <text:list-item text:style-override="id1-3-2-2-9-5-2-9-1">
                    <text:number>a.</text:number>
                    <text:p text:style-name="al">nieuwbouw, uitbreiding of ingebruikneming bestaand lokaal bewegingsonderwijs voor de school is goedgekeurd, en</text:p>
                  </text:list-item>
                  <text:list-item text:style-override="id1-3-2-2-9-5-2-9-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5</text:span>
                <text:span text:style-name="nadrukvet">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6</text:span>
                <text:span text:style-name="nadrukvet"> Herstel constructiefouten</text:span>
              </text:p>
                <text:p text:style-name="al">De noodzaak van het herstel van constructiefouten is aanwezig als een bouwkundige rapportage uitwijst dat het gaat om constructiefouten die hersteld moeten worden.</text:p>
                <text:p text:style-name="al">
                <text:span text:style-name="nadrukvet">B.7</text:span>
                <text:span text:style-name="nadrukvet"> Herstel of vervanging van schade aan gebouw, onderwijsleerpakket en meubilair in geval van bijzondere omstandigheden</text:span>
              </text:p>
                <text:p text:style-name="al">De noodzaak van vervangen of herstel van een gebouw, onderwijsleerpakket of meubilair als gevolg van schade daarin is aanwezig als door de opgetreden bijzondere omstandigheid het onderwijs in het desbetreffende gebouw wordt gehinderd.</text:p>
              </text:section>
            </text:section>
            <text:p text:style-name="hoofdstuk_bottom"/>
          </text:section>
          <text:section text:name="hoofdstuk_id1-3-2-2-10" text:style-name="hoofdstuk">
            <text:p text:style-name="hoofdstuk_kop"/>
            <text:p text:style-name="hoofdstuk_bottom"/>
          </text:section>
          <text:section text:name="hoofdstuk_id1-3-2-2-11" text:style-name="hoofdstuk">
            <text:p text:style-name="hoofdstuk_kop"><text:span text:style-name="nr">II</text:span> <text:span text:style-name="label">Bijlage </text:span> - Prognosecriteria</text:p>
            <text:section text:name="structuurtekst_id1-3-2-2-11-2" text:style-name="structuurtekst">
              <text:p text:style-name="al">
              <text:span text:style-name="nadrukvet">A. Algemeen</text:span>
            </text:p>
              <text:list text:style-name="id1-3-2-2-11-2-2">
                <text:list-item text:style-override="id1-3-2-2-11-2-2-1">
                  <text:number>1.</text:number>
                  <text:p text:style-name="al">De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2-11-2-2-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 </text:p>
                </text:list-item>
                <text:list-item text:style-override="id1-3-2-2-11-2-2-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2-11-2-4">
                <text:list-item text:style-override="id1-3-2-2-11-2-4-1">
                  <text:number>1.</text:number>
                  <text:p text:style-name="al">Het voedingsgebied van een school omvat het gebied waaruit het overgrote deel van de leerlingen afkomstig is of zal zijn.</text:p>
                </text:list-item>
                <text:list-item text:style-override="id1-3-2-2-11-2-4-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 </text:p>
                </text:list-item>
                <text:list-item text:style-override="id1-3-2-2-11-2-4-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2-11-2-7">
                <text:list-item text:style-override="id1-3-2-2-11-2-7-1">
                  <text:number>a.</text:number>
                  <text:p text:style-name="al">het voedingsgebied;</text:p>
                </text:list-item>
                <text:list-item text:style-override="id1-3-2-2-11-2-7-2">
                  <text:number>b.</text:number>
                  <text:p text:style-name="al">de bevolking in het voedingsgebied, verdeeld in relevante leeftijdsgroepen;</text:p>
                </text:list-item>
                <text:list-item text:style-override="id1-3-2-2-11-2-7-3">
                  <text:number>c.</text:number>
                  <text:p text:style-name="al">de woningvoorraad en wijzigingen daarin, inclusief een eventuele wijziging van het voedingsgebied;</text:p>
                </text:list-item>
                <text:list-item text:style-override="id1-3-2-2-11-2-7-4">
                  <text:number>d.</text:number>
                  <text:p text:style-name="al">veranderingen als gevolg van migratie, sterfte en geboorte in de leeftijdsgroepen, bedoeld onder b;</text:p>
                </text:list-item>
                <text:list-item text:style-override="id1-3-2-2-11-2-7-5">
                  <text:number>e.</text:number>
                  <text:p text:style-name="al">veranderingen in de bevolking als gevolg van wijzigingen in de woningvoorraad;</text:p>
                </text:list-item>
                <text:list-item text:style-override="id1-3-2-2-11-2-7-6">
                  <text:number>f.</text:number>
                  <text:p text:style-name="al">de verdeling van de leerlingen als gevolg van de belangstelling voor de basisschool en</text:p>
                </text:list-item>
                <text:list-item text:style-override="id1-3-2-2-11-2-7-7">
                  <text:number>g.</text:number>
                  <text:p text:style-name="al">het onderwijs dat wordt gegeven.</text:p>
                </text:list-item>
              </text:list>
              <text:p text:style-name="al">
              <text:span text:style-name="nadrukvet">D</text:span>
              <text:span text:style-name="nadrukvet">.</text:span>
              <text:span text:style-name="nadrukvet"> Prognose school voor voortgezet onderwijs</text:span>
            </text:p>
              <text:p text:style-name="al">De prognose van een school voor voortgezet onderwijs moet inzicht geven in:</text:p>
              <text:list text:style-name="id1-3-2-2-11-2-10">
                <text:list-item text:style-override="id1-3-2-2-11-2-10-1">
                  <text:number>a.</text:number>
                  <text:p text:style-name="al">de gemeente van herkomst van de leerlingen;</text:p>
                </text:list-item>
                <text:list-item text:style-override="id1-3-2-2-11-2-10-2">
                  <text:number>b.</text:number>
                  <text:p text:style-name="al">het voedingsgebied;</text:p>
                </text:list-item>
                <text:list-item text:style-override="id1-3-2-2-11-2-10-3">
                  <text:number>c.</text:number>
                  <text:p text:style-name="al">de verdeling van de leerlingen als gevolg van de belangstelling voor de basisschool;</text:p>
                </text:list-item>
                <text:list-item text:style-override="id1-3-2-2-11-2-10-4">
                  <text:number>d.</text:number>
                  <text:p text:style-name="al">de basisgeneratie 4 tot en met 11 jaar + 30 procent van de 12 jarigen en</text:p>
                </text:list-item>
                <text:list-item text:style-override="id1-3-2-2-11-2-10-5">
                  <text:number>e.</text:number>
                  <text:p text:style-name="al">de plaats waar het onderwijs gegeven moet worden gegeven. </text:p>
                </text:list-item>
              </text:list>
            </text:section>
            <text:p text:style-name="hoofdstuk_bottom"/>
          </text:section>
          <text:section text:name="hoofdstuk_id1-3-2-2-12" text:style-name="hoofdstuk">
            <text:p text:style-name="hoofdstuk_kop"/>
            <text:p text:style-name="hoofdstuk_bottom"/>
          </text:section>
          <text:section text:name="hoofdstuk_id1-3-2-2-13" text:style-name="hoofdstuk">
            <text:p text:style-name="hoofdstuk_kop"><text:span text:style-name="label">Bijlage </text:span> <text:span text:style-name="nr">III</text:span>  Criteria vaststellen capaciteit, ruimtebehoefte en aanvullende ruimtebehoefte</text:p>
            <text:section text:name="structuurtekst_id1-3-2-2-13-2" text:style-name="structuurtekst">
              <text:p text:style-name="al">De criteria voor oppervlakte en indeling vallen uiteen in vier delen:</text:p>
              <text:list text:style-name="id1-3-2-2-13-2-2">
                <text:list-item text:style-override="id1-3-2-2-13-2-2-1">
                  <text:number>•</text:number>
                  <text:p text:style-name="al">deel A: vaststellen capaciteit;</text:p>
                </text:list-item>
                <text:list-item text:style-override="id1-3-2-2-13-2-2-2">
                  <text:number>•</text:number>
                  <text:p text:style-name="al">deel B: vaststellen ruimtebehoefte;</text:p>
                </text:list-item>
                <text:list-item text:style-override="id1-3-2-2-13-2-2-3">
                  <text:number>•</text:number>
                  <text:p text:style-name="al">deel C: vaststellen aanvullende ruimtebehoefte;</text:p>
                </text:list-item>
                <text:list-item text:style-override="id1-3-2-2-13-2-2-4">
                  <text:number>•</text:number>
                  <text:p text:style-name="al">deel D: minimumnormen bij het realiseren van nieuwe voorzieningen.</text:p>
                </text:list-item>
                <text:list-item text:style-override="id1-3-2-2-13-2-2-5">
                  <text:number>•</text:number>
                  <text:p text:style-name="al">deel E: meetinstructie voor het vaststellen van de bruto vloeroppervlakte van schoolgebouwen</text:p>
                </text:list-item>
              </text:list>
            </text:section>
            <text:section text:name="paragraaf_id1-3-2-2-13-3" text:style-name="paragraaf">
              <text:p text:style-name="paragraaf_kop"/>
            </text:section>
            <text:section text:name="paragraaf_id1-3-2-2-13-4" text:style-name="paragraaf">
              <text:p text:style-name="paragraaf_kop"><text:span text:style-name="nr">DEEL</text:span> A Vaststellen capaciteit</text:p>
              <text:section text:name="structuurtekst_id1-3-2-2-13-4-2" text:style-name="structuurtekst">
                <text:p text:style-name="al">
                <text:span text:style-name="nadrukvet">A.</text:span>
                <text:span text:style-name="nadrukvet">1 </text:span>
                <text:span text:style-name="nadrukvet">Uitgang</text:span>
                <text:span text:style-name="nadrukvet">spunten</text:span>
                <text:span text:style-name="nadrukvet">. </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text:span>
                <text:span text:style-name="nadrukvet">1.1 </text:span>
                <text:span text:style-name="nadrukvet">School voor basisonderwijs of voortgezet onderwijs</text:span>
              </text:p>
                <text:list text:style-name="id1-3-2-2-13-4-2-4">
                  <text:list-item text:style-override="id1-3-2-2-13-4-2-4-1">
                    <text:number>1.</text:number>
                    <text:p text:style-name="al">De capaciteit van een gebouw voor een school voor basisonderwijs of voortgezet onderwijs wordt vastgelegd in de bruto vloeroppervlakte van een gebouw en bepaald overeenkomstig bijlage III, deel E. De capaciteit van ieder gebouw wordt afzonderlijk vastgesteld.</text:p>
                  </text:list-item>
                  <text:list-item text:style-override="id1-3-2-2-13-4-2-4-2">
                    <text:number>2.</text:number>
                    <text:p text:style-name="al">De capaciteit van een schoolgebouw wordt verminderd met het werkelijk aantal vierkante meter als gebruik schoolgebouw niet meer mogelijk is voor onderwijsdoeleinden tijdens de uren volgens het schoolrooster en het college vooraf hiervoor toestemming heeft </text:p>
                  </text:list-item>
                  <text:list-item text:style-override="id1-3-2-2-13-4-2-4-3">
                    <text:number>3.</text:number>
                    <text:p text:style-name="al">De bruto vloeroppervlakte van een schoolgebouw van het voortgezet onderwijs wordt vermeerderd met de bruto vloeroppervlakte van de lokalen bewegingsonderwijs.</text:p>
                  </text:list-item>
                  <text:list-item text:style-override="id1-3-2-2-13-4-2-4-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text:span>
                <text:span text:style-name="nadrukvet">1.2 Dislocaties, gebouwen met een permanente of tijdelijke bouwaard</text:span>
              </text:p>
                <text:p text:style-name="al">De capaciteit van dislocaties wordt overeenkomstig bijlage III, deel E, vastgesteld.</text:p>
                <text:p text:style-name="al">
                <text:span text:style-name="nadrukvet">A.</text:span>
                <text:span text:style-name="nadrukvet">1.3 Rangorde hoofdgebouwen en dislocaties</text:span>
              </text:p>
                <text:p text:style-name="al">Als een schoolbestuur voornemens is een hoofdvestiging, nevenvestiging of dislocatie af te stoten, wordt in overleg met het college besloten welk gebouw wordt afgestoten.</text:p>
                <text:p text:style-name="al">
                <text:span text:style-name="nadrukvet">A.</text:span>
                <text:span text:style-name="nadrukvet">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text:span>
                <text:span text:style-name="nadrukvet">1.5 Inventaris</text:span>
              </text:p>
                <text:p text:style-name="al">Voor de inventaris is het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text:span>
                <text:span text:style-name="nadrukvet">1.6 </text:span>
                <text:span text:style-name="nadrukvet">Lokalen bewegingsonderwijs</text:span>
              </text:p>
                <text:p text:style-name="al">
                <text:span text:style-name="nadrukvet">A.</text:span>
                <text:span text:style-name="nadrukvet">1.6.1 </text:span>
                <text:span text:style-name="nadrukvet">Lokalen bewegingsonderwijs</text:span>
              </text:p>
                <text:p text:style-name="al">De capaciteit van een lokaal bewegingsonderwijs bedraagt 40 klokuren.</text:p>
                <text:p text:style-name="al">
                <text:span text:style-name="nadrukvet">A.</text:span>
                <text:span text:style-name="nadrukvet">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text:span>
                <text:span text:style-name="nadrukvet">1.6.3 Inventaris</text:span>
              </text:p>
                <text:p text:style-name="al">De inventaris aanwezig op 1 januari 2015 wordt geacht voldoende te zijn.</text:p>
              </text:section>
            </text:section>
            <text:section text:name="paragraaf_id1-3-2-2-13-5" text:style-name="paragraaf">
              <text:p text:style-name="paragraaf_kop"/>
            </text:section>
            <text:section text:name="paragraaf_id1-3-2-2-13-6" text:style-name="paragraaf">
              <text:p text:style-name="paragraaf_kop"><text:span text:style-name="nr">DEEL</text:span> B Vaststellen ruimtebehoefte</text:p>
              <text:section text:name="structuurtekst_id1-3-2-2-13-6-2" text:style-name="structuurtekst">
                <text:p text:style-name="al">
                <text:span text:style-name="nadrukvet">B.</text:span>
                <text:span text:style-name="nadrukvet">1</text:span>
                <text:span text:style-name="nadrukvet"> Lesgebouwen</text:span>
              </text:p>
                <text:p text:style-name="al">
                <text:span text:style-name="nadrukvet">B.1.1 </text:span>
                <text:span text:style-name="nadrukvet">School voor basisonderwijs</text:span>
              </text:p>
                <text:list text:style-name="id1-3-2-2-13-6-2-3">
                  <text:list-item text:style-override="id1-3-2-2-13-6-2-3-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13-6-2-3-2">
                    <text:number>2.</text:number>
                    <text:p text:style-name="al">De basisruimtebehoefte wordt berekend met de formule:</text:p>
                    <text:p text:style-name="al">B = 200 + 5,03 * L, waarbij</text:p>
                    <text:p text:style-name="al"> B = basisruimtebehoefte in m2 bruto vloeroppervlakte (BVO), afgerond op hele vierkante meter</text:p>
                    <text:p text:style-name="al"> L = aantal leerlingen dat op 1 oktober voorafgaande aan elk jaar waarop de prognose betrekking heeft op de school zijn ingeschreven.</text:p>
                  </text:list-item>
                  <text:list-item text:style-override="id1-3-2-2-13-6-2-3-3">
                    <text:number>3.</text:number>
                    <text:p text:style-name="al">De toeslag wordt berekend met de formule:</text:p>
                    <text:p text:style-name="al"> T = 1,40 * G, waarbij</text:p>
                    <text:p text:style-name="al"> T = toeslag in m2 bruto vloeroppervlakte, afgerond op hele vierkante meter</text:p>
                    <text:p text:style-name="al"> G = gecorrigeerde gewichtensom, welke als volgt wordt bepaald: </text:p>
                    <text:list text:style-name="id1-3-2-2-13-6-2-3-3-6">
                      <text:list-item text:style-override="id1-3-2-2-13-6-2-3-3-6-1">
                        <text:number>1°</text:number>
                        <text:p text:style-name="al">bepaal de (ongecorrigeerde) gewichtensom (= het totaal van alle gewichten van alle ingeschreven leerlingen);</text:p>
                      </text:list-item>
                      <text:list-item text:style-override="id1-3-2-2-13-6-2-3-3-6-2">
                        <text:number>2°</text:number>
                        <text:p text:style-name="al">verminder de ongecorrigeerde gewichtensom met een getal ter grootte van 6 % van het aantal ingeschreven leerlingen, waarbij de gewichtensom niet kleiner dan 0 mag worden. De uitkomst wordt rekenkundig afgerond op een geheel getal;</text:p>
                      </text:list-item>
                      <text:list-item text:style-override="id1-3-2-2-13-6-2-3-3-6-3">
                        <text:number>3°</text:number>
                        <text:p text:style-name="al">als de dan verkregen gewichtensom meer bedraagt dan 80 % van het aantal ingeschreven leerlingen, wordt de gewichtensom vastgesteld op 80 % van het aantal ingeschreven leerlingen.</text:p>
                      </text:list-item>
                    </text:list>
                  </text:list-item>
                </text:list>
                <text:p text:style-name="al">
                <text:span text:style-name="nadrukvet">B.1.</text:span>
                <text:span text:style-name="nadrukvet">2 School voor voortgezet onderwijs</text:span>
              </text:p>
                <text:list text:style-name="id1-3-2-2-13-6-2-5">
                  <text:list-item text:style-override="id1-3-2-2-13-6-2-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2-13-6-2-5-1-3">
                      <text:list-item text:style-override="id1-3-2-2-13-6-2-5-1-3-1">
                        <text:number>1.</text:number>
                        <text:p text:style-name="al">een leerlinggebonden component, en;</text:p>
                      </text:list-item>
                      <text:list-item text:style-override="id1-3-2-2-13-6-2-5-1-3-2">
                        <text:number>2.</text:number>
                        <text:p text:style-name="al">een vaste voet</text:p>
                      </text:list-item>
                    </text:list>
                  </text:list-item>
                  <text:list-item text:style-override="id1-3-2-2-13-6-2-5-2">
                    <text:number>2.</text:number>
                    <text:p text:style-name="al">De leerlinggebonden component wordt berekend door de in tabel 2.a opgenomen bruto vloeroppervlakten per leerling te vermenigvuldigen met het aantal leerlingen dat op de school voor voorgezet onderwijs staat ingeschreven. De leerlinggebonden component is afhankelijk van de soort onderwijs, de leerweg of de sector die de leerling volgt.</text:p>
                  </text:list-item>
                  <text:list-item text:style-override="id1-3-2-2-13-6-2-5-3">
                    <text:number>3.</text:number>
                    <text:p text:style-name="al">De vaste voet is opgenomen in tabel 2.b. De vaste voet voor de hoofdvestiging van de instelling is 980 m2 bruto vloeroppervlakte. Voor een nevenvestiging die op grond van een ministeriële beschikking in aanmerking komt voor aanvullende bekostiging in verband met spreidingsnoodzaak geldt een afzonderlijke vaste voet van 550 m2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2-13-6-2-5-4">
                    <text:number>4.</text:number>
                    <text:p text:style-name="al">De ruimtebehoefte van een school voor voortgezet onderwijs is de som van:</text:p>
                    <text:list text:style-name="id1-3-2-2-13-6-2-5-4-3">
                      <text:list-item text:style-override="id1-3-2-2-13-6-2-5-4-3-1">
                        <text:number>a.</text:number>
                        <text:p text:style-name="al">de uitkomst van de vermenigvuldiging van het aantal leerlingen per onderwijssoort met de bijbehorende normoppervlakten;</text:p>
                      </text:list-item>
                      <text:list-item text:style-override="id1-3-2-2-13-6-2-5-4-3-2">
                        <text:number>b.</text:number>
                        <text:p text:style-name="al">de vaste voet per instelling;</text:p>
                      </text:list-item>
                      <text:list-item text:style-override="id1-3-2-2-13-6-2-5-4-3-3">
                        <text:number>c.</text:number>
                        <text:p text:style-name="al">als dit van toepassing is, een vaste voet per sector, uitgedrukt in bruto m2, en</text:p>
                      </text:list-item>
                      <text:list-item text:style-override="id1-3-2-2-13-6-2-5-4-3-4">
                        <text:number>d.</text:number>
                        <text:p text:style-name="al">als dit van toepassing is, een vaste voet voor een afdeling praktijkonderwijs.</text:p>
                      </text:list-item>
                    </text:list>
                  </text:list-item>
                  <text:list-item text:style-override="id1-3-2-2-13-6-2-5-5">
                    <text:number>5.</text:number>
                    <text:p text:style-name="al">De ruimtebehoefte van een school voor praktijkonderwijs is de som van:</text:p>
                    <text:list text:style-name="id1-3-2-2-13-6-2-5-5-3">
                      <text:list-item text:style-override="id1-3-2-2-13-6-2-5-5-3-1">
                        <text:number>a.</text:number>
                        <text:p text:style-name="al">de uitkomst van de vermenigvuldiging van het aantal leerlingen met de bijbehorende normoppervlakten, en</text:p>
                      </text:list-item>
                      <text:list-item text:style-override="id1-3-2-2-13-6-2-5-5-3-2">
                        <text:number>b.</text:number>
                        <text:p text:style-name="al">de vaste voet voor praktijkonderwijs.</text:p>
                      </text:list-item>
                    </text:list>
                  </text:list-item>
                  <text:list-item text:style-override="id1-3-2-2-13-6-2-5-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list-item>
                </text:list>
                <text:p text:style-name="al">
                <text:span text:style-name="nadrukvet">Tabel 2.a </text:span>
                <text:span text:style-name="nadrukvet">- </text:span>
                <text:span text:style-name="nadrukvet">Berekening </text:span>
                <text:span text:style-name="nadrukvet">leerlingafhankelijke ruimtebehoefte voortgezet onderwijs</text:span>
              </text:p>
                <text:section text:name="table_id1-3-2-2-13-6-2-7" text:style-name="table">
                  <text:p text:style-name="table_top"/>
                  <table:table table:style-name="tgroup">
                    <table:table-column table:style-name="id1-3-2-2-13-6-2-7-1-1"/>
                    <table:table-column table:style-name="id1-3-2-2-13-6-2-7-1-2"/>
                    <table:table-column table:style-name="id1-3-2-2-13-6-2-7-1-3"/>
                    <table:table-column table:style-name="id1-3-2-2-13-6-2-7-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Legenda</text:p>
                <text:p text:style-name="al">TLW = theoretische leerweg</text:p>
                <text:p text:style-name="al">LWOO= leerwegondersteunend onderwijs</text:p>
                <text:p text:style-name="al">GLW = gemengde leerweg</text:p>
                <text:p text:style-name="al">BLW = beroepsgerichte leerweg (basis- of kader-)</text:p>
                <text:p text:style-name="al"/>
                <text:p text:style-name="al">
                <text:span text:style-name="nadrukvet">Tabel 2</text:span>
                <text:span text:style-name="nadrukvet">.b </text:span>
                <text:span text:style-name="nadrukvet">- </text:span>
                <text:span text:style-name="nadrukvet">V</text:span>
                <text:span text:style-name="nadrukvet">aste </text:span>
                <text:span text:style-name="nadrukvet">voet per instelling voor het berekenen </text:span>
                <text:span text:style-name="nadrukvet">van de ruimtebehoefte voortgezet onderwijs</text:span>
              </text:p>
                <text:section text:name="table_id1-3-2-2-13-6-2-15" text:style-name="table">
                  <text:p text:style-name="table_top"/>
                  <table:table table:style-name="tgroup">
                    <table:table-column table:style-name="id1-3-2-2-13-6-2-15-1-1"/>
                    <table:table-column table:style-name="id1-3-2-2-13-6-2-15-1-2"/>
                    <table:table-column table:style-name="id1-3-2-2-13-6-2-1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Legenda</text:p>
                <text:p text:style-name="al">BLW = beroepsgerichte leerweg (basis- of kader-)</text:p>
                <text:p text:style-name="al"/>
                <text:p text:style-name="al">
                <text:span text:style-name="nadrukvet">B</text:span>
                <text:span text:style-name="nadrukvet">.2 </text:span>
                <text:span text:style-name="nadrukvet">Lokalen bewegingsonderwijs</text:span>
              </text:p>
                <text:list text:style-name="id1-3-2-2-13-6-2-20">
                  <text:list-item text:style-override="id1-3-2-2-13-6-2-20-1">
                    <text:number>1.</text:number>
                    <text:p text:style-name="al">De ruimtebehoefte van een lokaal bewegingsonderwijs wordt vastgesteld:</text:p>
                    <text:list text:style-name="id1-3-2-2-13-6-2-20-1-3">
                      <text:list-item text:style-override="id1-3-2-2-13-6-2-20-1-3-1">
                        <text:number>a.</text:number>
                        <text:p text:style-name="al">voor een school voor basisonderwijs op 1,5 klokuur per week per groep leerlingen 6 jaar en ouder</text:p>
                      </text:list-item>
                      <text:list-item text:style-override="id1-3-2-2-13-6-2-20-1-3-2">
                        <text:number>b.</text:number>
                        <text:p text:style-name="al">als het schoolgebouw niet beschikt over een speellokaal, op 3,75 klokuur per week voor de leerlingen 4 en 5 jaar.</text:p>
                      </text:list-item>
                    </text:list>
                  </text:list-item>
                  <text:list-item text:style-override="id1-3-2-2-13-6-2-20-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m2 bruto vloeroppervlakte bewegingsonderwijs per leerling) + 460. Voor het leerwegondersteunend onderwijs en praktijkonderwijs wordt een aangepaste formule gehanteerd:(aantal leerlingen * 32 * m2 bruto vloeroppervlakte bewegingsonderwijs per leerling) + 322.</text:p>
                    <text:p text:style-name="al"/>
                  </text:list-item>
                </text:list>
                <text:p text:style-name="al">
                <text:span text:style-name="nadrukvet">Tabel 3 - Uitgangspunten vaststellen</text:span>
                <text:span text:style-name="nadrukvet"> ruimtebehoefte </text:span>
                <text:span text:style-name="nadrukvet">lokalen bewegingsonderwijs</text:span>
                <text:span text:style-name="nadrukvet"> voortgezet onderwijs</text:span>
              </text:p>
                <text:section text:name="table_id1-3-2-2-13-6-2-22" text:style-name="table">
                  <text:p text:style-name="table_top"/>
                  <table:table table:style-name="tgroup">
                    <table:table-column table:style-name="id1-3-2-2-13-6-2-22-1-1"/>
                    <table:table-column table:style-name="id1-3-2-2-13-6-2-22-1-2"/>
                    <table:table-column table:style-name="id1-3-2-2-13-6-2-2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Legenda</text:p>
                <text:p text:style-name="al">TLW = theoretische leerweg</text:p>
                <text:p text:style-name="al">LWOO = leerwegondersteunend onderwijs</text:p>
                <text:p text:style-name="al">GLW = gemengde leerweg</text:p>
                <text:p text:style-name="al">BLW = beroepsgerichte leerweg (basis- of kader-)</text:p>
              </text:section>
            </text:section>
            <text:section text:name="paragraaf_id1-3-2-2-13-7" text:style-name="paragraaf">
              <text:p text:style-name="paragraaf_kop"/>
            </text:section>
            <text:section text:name="paragraaf_id1-3-2-2-13-8" text:style-name="paragraaf">
              <text:p text:style-name="paragraaf_kop"><text:span text:style-name="nr">DEEL</text:span> C Vaststellen aanvullende ruimtebehoefte</text:p>
              <text:section text:name="structuurtekst_id1-3-2-2-13-8-2" text:style-name="structuurtekst">
                <text:p text:style-name="al">
                <text:span text:style-name="nadrukvet">C.1 Voor blijvend gebruik bestemde voorzieningen</text:span>
              </text:p>
                <text:p text:style-name="al">Er is sprake van een voorziening voor blijvend gebruik als de overeenkomstig deel B vastgestelde ruimtebehoefte gedurende minstens vijftien jaar blijft bestaan.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span text:style-name="nadrukvet">C.1.2 Overige voor blijvend gebruik bestemde voorzieningen</text:span>
              </text:p>
                <text:p text:style-name="al">1. Uitbreiding, uitbreiding ter vervanging van een bestaand gebouw, ingebruikneming of medegebruik wordt voor een:</text:p>
                <text:list text:style-name="id1-3-2-2-13-8-2-7">
                  <text:list-item text:style-override="id1-3-2-2-13-8-2-7-1">
                    <text:number>a.</text:number>
                    <text:p text:style-name="al">school voor basisonderwijs vastgesteld als het verschil tussen de overeenkomstig deel A vastgestelde capaciteit en de overeenkomstig deel B vastgestelde ruimtebehoefte gelijk of groter is dan de drempelwaarde van 55 m2 bruto vloeroppervlakte voor een voorziening basisonderwijs</text:p>
                  </text:list-item>
                  <text:list-item text:style-override="id1-3-2-2-13-8-2-7-2">
                    <text:number>b.</text:number>
                    <text:p text:style-name="al">school voor voortgezet onderwijs vastgesteld als het verschil tussen de overeenkomstig deel A vastgestelde capaciteit en de overeenkomstig deel B vastgestelde ruimtebehoefte gelijk of groter is dan 10% van de bestaande capaciteit met een minimum van 100 m2. Medegebruik wordt vastgesteld op het verschil tussen de overeenkomstig deel B vastgestelde ruimtebehoefte en de overeenkomstig deel B vastgestelde ruimtebehoefte en de overeenkomstig deel A vastgestelde capaciteit verhoogd met 10%.</text:p>
                  </text:list-item>
                </text:list>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2-13-8-2-10">
                  <text:list-item text:style-override="id1-3-2-2-13-8-2-10-1">
                    <text:number>a.</text:number>
                    <text:p text:style-name="al">bij een school voor basisonderwijs ten minste 40 m2 bruto vloeroppervlakte bedragen, en</text:p>
                  </text:list-item>
                  <text:list-item text:style-override="id1-3-2-2-13-8-2-10-2">
                    <text:number>b.</text:number>
                    <text:p text:style-name="al">bij een school voor voortgezet onderwijs voldoen aan het gestelde onder C.1.2, eerste lid, onder b.</text:p>
                  </text:list-item>
                </text:list>
                <text:p text:style-name="al">
                <text:span text:style-name="nadrukvet">C.3 Overige voor blijvend gebruik bestemde voorzieningen</text:span>
              </text:p>
                <text:p text:style-name="al">De omvang van een goedgekeurde voorziening:</text:p>
                <text:list text:style-name="id1-3-2-2-13-8-2-13">
                  <text:list-item text:style-override="id1-3-2-2-13-8-2-1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 </text:p>
                  </text:list-item>
                  <text:list-item text:style-override="id1-3-2-2-13-8-2-13-2">
                    <text:number>b.</text:number>
                    <text:p text:style-name="al">eerste aanschaf van:</text:p>
                    <text:p text:style-name="al"> 1<text:span text:style-name="sup">o</text:span>. onderwijsleerpakket en meubilair, of uitbreiding van de eerste aanschaf van het onderwijsleerpakket en meubilair voor een school basisonderwijs, en</text:p>
                    <text:p text:style-name="al"> 2<text:span text:style-name="sup">o</text:span>. leer- en hulpmiddelen en meubilair, of uitbreiding van de eerste aanschaf van leer- en hulpmiddelen en meubilair voor een school voor voortgezet onderwijs is gekoppeld aan de omvang van de toegekende voorziening.</text:p>
                  </text:list-item>
                  <text:list-item text:style-override="id1-3-2-2-13-8-2-13-3">
                    <text:number>c.</text:number>
                    <text:p text:style-name="al">tegemoetkoming in eerste inrichting leer- en hulpmiddelen en meubilair voor een school voor voortgezet onderwijs als gevolg van een inpandige aanpassing waarbij algemene of specifieke ruimte wordt omgezet in specifieke o werkplaatsruimte bedraagt het verschil tussen de vergoeding voor eerste inrichting van de bestaande ruimte en de vergoeding voor eerste inrichting van de te creëren ruimte.</text:p>
                  </text:list-item>
                  <text:list-item text:style-override="id1-3-2-2-13-8-2-13-4">
                    <text:number>d.</text:number>
                    <text:p text:style-name="al">herstel van constructiefouten en herstel van schade aan het gebouw, onderwijsleerpakket, leer-en hulpmiddelen en meubilair in geval van bijzondere omstandigheden wordt bepaald door de activiteiten die minimaal noodzakelijk zijn voor de voortgang van het onderwijs.</text:p>
                  </text:list-item>
                </text:list>
                <text:p text:style-name="al">
                <text:span text:style-name="nadrukvet">C.4</text:span>
                <text:span text:style-name="nadrukvet"> Lokalen bewegingsonderwijs</text:span>
              </text:p>
                <text:list text:style-name="id1-3-2-2-13-8-2-15">
                  <text:list-item text:style-override="id1-3-2-2-13-8-2-15-1">
                    <text:number>1.</text:number>
                    <text:p text:style-name="al">De omvang van de goedgekeurde voorziening nieuwbouw, vervangende nieuwbouw en uitbreiding van een lokaal bewegingsonderwijs wordt:</text:p>
                    <text:list text:style-name="id1-3-2-2-13-8-2-15-1-3">
                      <text:list-item text:style-override="id1-3-2-2-13-8-2-15-1-3-1">
                        <text:number>a.</text:number>
                        <text:p text:style-name="al">voor een school voor basisonderwijs vastgesteld op het verschil tussen de overeenkomstig bijlage III, deel A, vastgestelde capaciteit en het overeenkomstig B.2, eerste lid vastgestelde ruimtebehoefte, en</text:p>
                      </text:list-item>
                      <text:list-item text:style-override="id1-3-2-2-13-8-2-1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2-13-8-2-15-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2-13-8-2-1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2-13-8-2-1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13-8-2-15-5">
                    <text:number>5.</text:number>
                    <text:p text:style-name="al">De omvang van het goedgekeurde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section>
            </text:section>
            <text:section text:name="paragraaf_id1-3-2-2-13-9" text:style-name="paragraaf">
              <text:p text:style-name="paragraaf_kop"/>
            </text:section>
            <text:section text:name="paragraaf_id1-3-2-2-13-10" text:style-name="paragraaf">
              <text:p text:style-name="paragraaf_kop"><text:span text:style-name="nr">DEEL</text:span> D Minimumnormen bij het realiseren van nieuwe voorzieningen</text:p>
              <text:section text:name="structuurtekst_id1-3-2-2-13-10-2" text:style-name="structuurtekst">
                <text:p text:style-name="al">
                <text:span text:style-name="nadrukvet">D.</text:span>
                <text:span text:style-name="nadrukvet">1 </text:span>
                <text:span text:style-name="nadrukvet">Terreinoppervlakte</text:span>
              </text:p>
                <text:p text:style-name="al">Voor een school voor basisonderwijs geldt voor het verharde gedeelte (speelplaats) een minimum terreinoppervlakte van 3 m2 per leerling met een minimum van 300 m2 netto. Vanaf 200 leerlingen kan worden volstaan met 600 m2 netto.</text:p>
                <text:p text:style-name="al">
                <text:span text:style-name="nadrukvet">D.2 Speellokaal</text:span>
              </text:p>
                <text:p text:style-name="al">Een speellokaal heeft een minimum van 90 m2 netto.</text:p>
                <text:p text:style-name="al">
                <text:span text:style-name="nadrukvet">D.3</text:span>
                <text:span text:style-name="nadrukvet">Lokaal bewegingsonderwijs</text:span>
              </text:p>
                <text:list text:style-name="id1-3-2-2-13-10-2-6">
                  <text:list-item text:style-override="id1-3-2-2-13-10-2-6-1">
                    <text:number>1.</text:number>
                    <text:p text:style-name="al">De netto vloeroppervlakte van een lokaal bewegingsonderwijs is minstens 252 m2 netto en de hoogte minstens 5 meter.</text:p>
                  </text:list-item>
                  <text:list-item text:style-override="id1-3-2-2-13-10-2-6-2">
                    <text:number>2.</text:number>
                    <text:p text:style-name="al">Een lokaal bewegingsonderwijs bevat minstens twee kleedruimten met een was- of douchegelegenheid.</text:p>
                  </text:list-item>
                </text:list>
              </text:section>
            </text:section>
            <text:section text:name="paragraaf_id1-3-2-2-13-11" text:style-name="paragraaf">
              <text:p text:style-name="paragraaf_kop"/>
            </text:section>
            <text:section text:name="paragraaf_id1-3-2-2-13-12" text:style-name="paragraaf">
              <text:p text:style-name="paragraaf_kop"><text:span text:style-name="nr">DEEL</text:span> E - Meetinstructie voor het vaststellen van de bruto vloeroppervlakte van schoolgebouwen</text:p>
              <text:section text:name="structuurtekst_id1-3-2-2-13-12-2" text:style-name="structuurtekst">
                <text:p text:style-name="al">
                <text:span text:style-name="nadrukvet">E.1 Meetinstructie voor schoolgebouwen</text:span>
              </text:p>
                <text:p text:style-name="al">De bruto vloeroppervlakte van een schoolgebouw wordt vastgesteld volgens NEN 2580.</text:p>
                <text:p text:style-name="al">
                <text:span text:style-name="nadrukvet">E.</text:span>
                <text:span text:style-name="nadrukvet">2</text:span>
                <text:span text:style-name="nadrukvet"> Aanvulling op de meetinstructie voor de schoolgebouwen</text:span>
              </text:p>
                <text:p text:style-name="al">
                <text:span text:style-name="nadrukvet">E.2.1 Basisonderwijs</text:span>
              </text:p>
                <text:list text:style-name="id1-3-2-2-13-12-2-5">
                  <text:list-item text:style-override="id1-3-2-2-13-12-2-5-1">
                    <text:number>1.</text:number>
                    <text:p text:style-name="al">De in- en aangebouwde fietsenstallingen en bergingen die uitsluitend van buitenaf bereikbaar zijn, worden niet tot de bruto vloeroppervlakte gerekend;</text:p>
                  </text:list-item>
                  <text:list-item text:style-override="id1-3-2-2-13-12-2-5-2">
                    <text:number>2.</text:number>
                    <text:p text:style-name="al">De oppervlakte van verbindende ruimten tussen in- of aanpandige lokalen bewegingsonderwijs wordt toegerekend aan het lesgebouw;</text:p>
                  </text:list-item>
                  <text:list-item text:style-override="id1-3-2-2-13-12-2-5-3">
                    <text:number>3.</text:number>
                    <text:p text:style-name="al">Bij scheidingswanden tussen het lesgebouw en in- of aanpandige lokalen bewegingsonderwijs wordt de bruto vloeroppervlakte gerekend tot het hart van de scheidingsconstructie.</text:p>
                  </text:list-item>
                </text:list>
                <text:p text:style-name="al">
                <text:span text:style-name="nadrukvet">E.2.2. </text:span>
                <text:span text:style-name="nadrukvet">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text:p>
                <text:p text:style-name="al">Tot de bruto oppervlakte behoren eveneens:</text:p>
                <text:list text:style-name="id1-3-2-2-13-12-2-9">
                  <text:list-item text:style-override="id1-3-2-2-13-12-2-9-1">
                    <text:number>a.</text:number>
                    <text:p text:style-name="al">de oppervlakte van trapgaten, liftschachten, en leidingschachten op elk vloerniveau, en;</text:p>
                  </text:list-item>
                  <text:list-item text:style-override="id1-3-2-2-13-12-2-9-2">
                    <text:number>b.</text:number>
                    <text:p text:style-name="al">de oppervlakte van vrijstaande uitwendige kolommen, voor zover groter dan 0,5 m2.</text:p>
                  </text:list-item>
                </text:list>
                <text:p text:style-name="al">
                <text:span text:style-name="nadrukvet">E.2.3 Uitzonderingen</text:span>
              </text:p>
                <text:list text:style-name="id1-3-2-2-13-12-2-11">
                  <text:list-item text:style-override="id1-3-2-2-13-12-2-1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2-13-12-2-11-2">
                    <text:number>2.</text:number>
                    <text:p text:style-name="al">Open brand- of vluchttrappen aan de buitenzijde van een gebouw worden bij de bepaling van de bruto oppervlakte niet meegerekend.</text:p>
                  </text:list-item>
                  <text:list-item text:style-override="id1-3-2-2-13-12-2-11-3">
                    <text:number>3.</text:number>
                    <text:p text:style-name="al"> Niet beloopbare kelders en zolders worden niet meegerekend.</text:p>
                  </text:list-item>
                </text:list>
              </text:section>
            </text:section>
            <text:p text:style-name="hoofdstuk_bottom"/>
          </text:section>
          <text:section text:name="hoofdstuk_id1-3-2-2-14" text:style-name="hoofdstuk">
            <text:p text:style-name="hoofdstuk_kop"/>
            <text:p text:style-name="hoofdstuk_bottom"/>
          </text:section>
          <text:section text:name="hoofdstuk_id1-3-2-2-15" text:style-name="hoofdstuk">
            <text:p text:style-name="hoofdstuk_kop"><text:span text:style-name="label">Bijlage</text:span> <text:span text:style-name="nr"> IV</text:span>  – Normbedragen voor vergoeding en indexering</text:p>
            <text:section text:name="paragraaf_id1-3-2-2-15-2" text:style-name="paragraaf">
              <text:p text:style-name="paragraaf_kop"><text:span text:style-name="nr">Deel</text:span> A – Indexering</text:p>
              <text:section text:name="structuurtekst_id1-3-2-2-15-2-2" text:style-name="structuurtekst">
                <text:p text:style-name="al">De normbedragen in deel B worden jaarlijks aangepast in overeenstemming met de onderstaande systematiek van prijsbijstelling:</text:p>
                <text:p text:style-name="al">
                <text:span text:style-name="nadrukvet">A.1 Nieuwbouw en uitbreiding</text:span>
              </text:p>
                <text:section text:name="table_id1-3-2-2-15-2-2-3" text:style-name="table">
                  <text:p text:style-name="table_top"/>
                  <table:table table:style-name="tgroup">
                    <table:table-column table:style-name="id1-3-2-2-15-2-2-3-1-1"/>
                    <table:table-column table:style-name="id1-3-2-2-15-2-2-3-1-2"/>
                    <table:table-column table:style-name="id1-3-2-2-15-2-2-3-1-3"/>
                    <table:table-column table:style-name="id1-3-2-2-15-2-2-3-1-4"/>
                    <table:table-column table:style-name="id1-3-2-2-15-2-2-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2-15-2-2-6" text:style-name="table">
                  <text:p text:style-name="table_top"/>
                  <table:table table:style-name="tgroup">
                    <table:table-column table:style-name="id1-3-2-2-15-2-2-6-1-1"/>
                    <table:table-column table:style-name="id1-3-2-2-15-2-2-6-1-2"/>
                    <table:table-column table:style-name="id1-3-2-2-15-2-2-6-1-3"/>
                    <table:table-column table:style-name="id1-3-2-2-15-2-2-6-1-4"/>
                    <table:table-column table:style-name="id1-3-2-2-15-2-2-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section>
            </text:section>
            <text:section text:name="paragraaf_id1-3-2-2-15-3" text:style-name="paragraaf">
              <text:p text:style-name="paragraaf_kop"/>
            </text:section>
            <text:section text:name="paragraaf_id1-3-2-2-15-4" text:style-name="paragraaf">
              <text:p text:style-name="paragraaf_kop"><text:span text:style-name="nr">Deel</text:span> B - Normbedragen</text:p>
              <text:section text:name="structuurtekst_id1-3-2-2-15-4-2" text:style-name="structuurtekst">
                <text:p text:style-name="al">De normbedragen voor 2015 zijn berekend op basis van bovenstaande systematiek en onderstaand weergegeven. Alle in dit deel genoemde bedragen zijn inclusief BTW.</text:p>
              </text:section>
            </text:section>
            <text:section text:name="paragraaf_id1-3-2-2-15-5" text:style-name="paragraaf">
              <text:p text:style-name="paragraaf_kop"><text:span text:style-name="nr">A.</text:span> Nieuwbouw met permanente bouwaard</text:p>
              <text:section text:name="structuurtekst_id1-3-2-2-15-5-2" text:style-name="structuurtekst">
                <text:p text:style-name="al">
                <text:span text:style-name="nadrukvet">A.1 Kostencomponenten nieuwbouw</text:span>
              </text:p>
                <text:list text:style-name="id1-3-2-2-15-5-2-2">
                  <text:list-item text:style-override="id1-3-2-2-15-5-2-2-1">
                    <text:number>1.</text:number>
                    <text:p text:style-name="al">De financiële normering voor nieuwbouw valt uiteen in een viertal kostencomponenten, te weten:</text:p>
                    <text:list text:style-name="id1-3-2-2-15-5-2-2-1-3">
                      <text:list-item text:style-override="id1-3-2-2-15-5-2-2-1-3-1">
                        <text:number>a.</text:number>
                        <text:p text:style-name="al">kosten voor terrein;</text:p>
                      </text:list-item>
                      <text:list-item text:style-override="id1-3-2-2-15-5-2-2-1-3-2">
                        <text:number>b.</text:number>
                        <text:p text:style-name="al">bouwkosten;</text:p>
                      </text:list-item>
                      <text:list-item text:style-override="id1-3-2-2-15-5-2-2-1-3-3">
                        <text:number>c.</text:number>
                        <text:p text:style-name="al">toeslag voor het herstel van terrein en verhuiskosten bij vervangende bouw;</text:p>
                      </text:list-item>
                      <text:list-item text:style-override="id1-3-2-2-15-5-2-2-1-3-4">
                        <text:number>d.</text:number>
                        <text:p text:style-name="al">als het een school voor voortgezet onderwijs betreft, toeslag paalfundering;</text:p>
                      </text:list-item>
                    </text:list>
                  </text:list-item>
                  <text:list-item text:style-override="id1-3-2-2-15-5-2-2-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text:span>
                <text:span text:style-name="nadrukvet">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an een terrein worden bepaald op de in de gemeente gangbare wijze van waardevaststelling van terreinen. Bij vervangende nieuwbouw op dezelfde plaats als het oude gebouw behoren de kosten voor het slopen van het oude gebouw tot de kosten voor terreinen.</text:p>
                <text:p text:style-name="al">
                <text:span text:style-name="nadrukvet">A.3.1. </text:span>
                <text:span text:style-name="nadrukvet">Bouwkosten</text:span>
              </text:p>
                <text:list text:style-name="id1-3-2-2-15-5-2-6">
                  <text:list-item text:style-override="id1-3-2-2-15-5-2-6-1">
                    <text:number>1.</text:number>
                    <text:p text:style-name="al">Tot de bouwkosten behoren:</text:p>
                    <text:list text:style-name="id1-3-2-2-15-5-2-6-1-3">
                      <text:list-item text:style-override="id1-3-2-2-15-5-2-6-1-3-1">
                        <text:number>a.</text:number>
                        <text:p text:style-name="al">de bouwkosten van het gebouw, inclusief fundering, en</text:p>
                      </text:list-item>
                      <text:list-item text:style-override="id1-3-2-2-15-5-2-6-1-3-2">
                        <text:number>b.</text:number>
                        <text:p text:style-name="al">de kosten van de aanleg en inrichting van het schoolterrein. </text:p>
                      </text:list-item>
                    </text:list>
                  </text:list-item>
                  <text:list-item text:style-override="id1-3-2-2-15-5-2-6-2">
                    <text:number>2.</text:number>
                    <text:p text:style-name="al">De vergoeding bestaat uit een startbedrag, inclusief een aantel m2 en een bedrag per m2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text:p>
                <text:section text:name="table_id1-3-2-2-15-5-2-9" text:style-name="table">
                  <text:p text:style-name="table_top"/>
                  <table:table table:style-name="tgroup">
                    <table:table-column table:style-name="id1-3-2-2-15-5-2-9-1-1"/>
                    <table:table-column table:style-name="id1-3-2-2-15-5-2-9-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05,30</text:p>
                      </table:table-cell>
                    </table:table-row>
                  </table:table>
                  <text:p text:style-name="table_bottom"/>
                </text:section>
                <text:p text:style-name="al">
                <text:span text:style-name="nadrukvet">A.3.3 Bouwkosten school voor voortgezet onderwijs</text:span>
              </text:p>
                <text:list text:style-name="id1-3-2-2-15-5-2-11">
                  <text:list-item text:style-override="id1-3-2-2-15-5-2-11-1">
                    <text:number>1.</text:number>
                    <text:p text:style-name="al">Er is geen onderscheid in de normbedragen tussen nieuwbouw en uitbreiding</text:p>
                  </text:list-item>
                  <text:list-item text:style-override="id1-3-2-2-15-5-2-11-2">
                    <text:number>2.</text:number>
                    <text:p text:style-name="al">De sectieafhankelijke kosten bestaan voor de projecten vanaf 460 m2 bruto vloeroppervlakte uit een vast bedrag per voorziening en een vast bedrag per sectie.</text:p>
                  </text:list-item>
                  <text:list-item text:style-override="id1-3-2-2-15-5-2-11-3">
                    <text:number>3.</text:number>
                    <text:p text:style-name="al">Voor projecten kleiner dan 460 m2 bruto vloeroppervlakte worden geen sectieafhankelijke kosten per project toegekend. Deze kosten zijn namelijk opgenomen in de bedragen voor de ruimteafhankelijke kosten per m2 bruto vloeroppervlakte.</text:p>
                  </text:list-item>
                  <text:list-item text:style-override="id1-3-2-2-15-5-2-11-4">
                    <text:number>4.</text:number>
                    <text:p text:style-name="al">De bedragen zijn opgenomen in de tabel met vaste bedragen per m2 bruto vloeroppervlakte en vaste bedragen per voorziening.</text:p>
                  </text:list-item>
                  <text:list-item text:style-override="id1-3-2-2-15-5-2-11-5">
                    <text:number>5.</text:number>
                    <text:p text:style-name="al">Voor het berekenen van de vergoeding voor de:</text:p>
                    <text:list text:style-name="id1-3-2-2-15-5-2-11-5-3">
                      <text:list-item text:style-override="id1-3-2-2-15-5-2-11-5-3-1">
                        <text:number>a.</text:number>
                        <text:p text:style-name="al">ruimteafhankelijke kosten wordt het overeenkomstig bijlage III, deel C, vastgesteld aantal m2 per type ruimte van de voorziening, vermenigvuldigd met onderstaande bedragen per ruimtesoort:</text:p>
                        <text:p><draw:frame><draw:text-box><text:section text:name="table_id1-3-2-2-15-5-2-11-5-3-1-3" text:style-name="table"><text:p text:style-name="table_top"/>
                        <table:table table:style-name="tgroup">
                          <table:table-column table:style-name="id1-3-2-2-15-5-2-11-5-3-1-3-1-1"/>
                          <table:table-column table:style-name="id1-3-2-2-15-5-2-11-5-3-1-3-1-2"/>
                          <table:table-column table:style-name="id1-3-2-2-15-5-2-11-5-3-1-3-1-3"/>
                          <table:table-column table:style-name="id1-3-2-2-15-5-2-11-5-3-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460&lt;2.500m2</text:p>
                              </table:table-cell>
                              <table:table-cell table:style-name="entry" table:number-rows-spanned="1" table:number-columns-spanned="1">
                                <text:p text:style-name="table_al">&gt;=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text:section></draw:text-box></draw:frame></text:p>
                      </text:list-item>
                    </text:list>
                  </text:list-item>
                </text:list>
                <text:list text:style-name="id1-3-2-2-15-5-2-12">
                  <text:list-item text:style-override="id1-3-2-2-15-5-2-12-1">
                    <text:number/>
                    <text:p text:style-name="al"/>
                    <text:list text:style-name="id1-3-2-2-15-5-2-12-1-3">
                      <text:list-item text:style-override="id1-3-2-2-15-5-2-12-1-3-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draw:text-box><text:section text:name="table_id1-3-2-2-15-5-2-12-1-3-1-3" text:style-name="table"><text:p text:style-name="table_top"/>
                        <table:table table:style-name="tgroup">
                          <table:table-column table:style-name="id1-3-2-2-15-5-2-12-1-3-1-3-1-1"/>
                          <table:table-column table:style-name="id1-3-2-2-15-5-2-12-1-3-1-3-1-2"/>
                          <table:table-column table:style-name="id1-3-2-2-15-5-2-12-1-3-1-3-1-3"/>
                          <table:table-column table:style-name="id1-3-2-2-15-5-2-12-1-3-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460&lt;2.500m2</text:p>
                              </table:table-cell>
                              <table:table-cell table:style-name="entry" table:number-rows-spanned="1" table:number-columns-spanned="1">
                                <text:p text:style-name="table_al">&gt;=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cell table:style-name="entry" table:number-rows-spanned="1" table:number-columns-spanned="1">
                                <text:p text:style-name="table_al">€ 39.602,15</text:p>
                              </table:table-cell>
                            </table:table-row>
                          
                        </table:table>
                      <text:p text:style-name="table_bottom"/></text:section></draw:text-box></draw:frame></text:p>
                      </text:list-item>
                    </text:list>
                  </text:list-item>
                </text:list>
                <text:list text:style-name="id1-3-2-2-15-5-2-13">
                  <text:list-item text:style-override="id1-3-2-2-15-5-2-13-1">
                    <text:number>6.</text:number>
                    <text:p text:style-name="al">Tot de algemene specifieke ruimte behoren:</text:p>
                    <text:list text:style-name="id1-3-2-2-15-5-2-13-1-3">
                      <text:list-item text:style-override="id1-3-2-2-15-5-2-13-1-3-1">
                        <text:number>a.</text:number>
                        <text:p text:style-name="al"> (uiterlijke) verzorging/mode en commercie: huishoudkunde, gezondheidskunde, uiterlijke verzorging, mode en commercie, en;</text:p>
                      </text:list-item>
                      <text:list-item text:style-override="id1-3-2-2-15-5-2-13-1-3-2">
                        <text:number>b.</text:number>
                        <text:p text:style-name="al">handel/verkoop/administratie: verkooppraktijk, kantoorpraktijk, etaleren.</text:p>
                      </text:list-item>
                    </text:list>
                  </text:list-item>
                  <text:list-item text:style-override="id1-3-2-2-15-5-2-13-2">
                    <text:number>7.</text:number>
                    <text:p text:style-name="al">Tot de werkplaatsen behoren:</text:p>
                    <text:list text:style-name="id1-3-2-2-15-5-2-13-2-3">
                      <text:list-item text:style-override="id1-3-2-2-15-5-2-13-2-3-1">
                        <text:number>a.</text:number>
                        <text:p text:style-name="al">techniek algemeen: </text:p>
                        <text:list text:style-name="id1-3-2-2-15-5-2-13-2-3-1-3">
                          <text:list-item text:style-override="id1-3-2-2-15-5-2-13-2-3-1-3-1">
                            <text:number>1°</text:number>
                            <text:p text:style-name="al">bouwtechniek;</text:p>
                          </text:list-item>
                          <text:list-item text:style-override="id1-3-2-2-15-5-2-13-2-3-1-3-2">
                            <text:number>2°</text:number>
                            <text:p text:style-name="al">machinale houtbewerking;</text:p>
                          </text:list-item>
                          <text:list-item text:style-override="id1-3-2-2-15-5-2-13-2-3-1-3-3">
                            <text:number>3°</text:number>
                            <text:p text:style-name="al">meten, </text:p>
                          </text:list-item>
                          <text:list-item text:style-override="id1-3-2-2-15-5-2-13-2-3-1-3-4">
                            <text:number>4°</text:number>
                            <text:p text:style-name="al">elektrotechniek, </text:p>
                          </text:list-item>
                          <text:list-item text:style-override="id1-3-2-2-15-5-2-13-2-3-1-3-5">
                            <text:number>5°</text:number>
                            <text:p text:style-name="al">installatietechniek, </text:p>
                          </text:list-item>
                          <text:list-item text:style-override="id1-3-2-2-15-5-2-13-2-3-1-3-6">
                            <text:number>6°</text:number>
                            <text:p text:style-name="al"> lasserij, </text:p>
                          </text:list-item>
                          <text:list-item text:style-override="id1-3-2-2-15-5-2-13-2-3-1-3-7">
                            <text:number>7°</text:number>
                            <text:p text:style-name="al">metaal,</text:p>
                          </text:list-item>
                          <text:list-item text:style-override="id1-3-2-2-15-5-2-13-2-3-1-3-8">
                            <text:number>8°</text:number>
                            <text:p text:style-name="al">voertuigentechniek, en</text:p>
                          </text:list-item>
                          <text:list-item text:style-override="id1-3-2-2-15-5-2-13-2-3-1-3-9">
                            <text:number>9°</text:number>
                            <text:p text:style-name="al">mechanische techniek;</text:p>
                          </text:list-item>
                        </text:list>
                      </text:list-item>
                      <text:list-item text:style-override="id1-3-2-2-15-5-2-13-2-3-2">
                        <text:number>b.</text:number>
                        <text:p text:style-name="al">consumptief: werkplaats consumptieve techniek;</text:p>
                      </text:list-item>
                      <text:list-item text:style-override="id1-3-2-2-15-5-2-13-2-3-3">
                        <text:number>c.</text:number>
                        <text:p text:style-name="al">grafische techniek: werkplaats grafische techniek;</text:p>
                      </text:list-item>
                      <text:list-item text:style-override="id1-3-2-2-15-5-2-13-2-3-4">
                        <text:number>d.</text:number>
                        <text:p text:style-name="al">landbouw: groen-praktijk;</text:p>
                      </text:list-item>
                    </text:list>
                  </text:list-item>
                </text:list>
                <text:list text:style-name="id1-3-2-2-15-5-2-14">
                  <text:list-item text:style-override="id1-3-2-2-15-5-2-14-1">
                    <text:number>8.</text:number>
                    <text:p text:style-name="al">De overige ruimte behoren tot de categorie algemene ruimte.</text:p>
                  </text:list-item>
                </text:list>
                <text:p text:style-name="al">
                <text:span text:style-name="nadrukvet">A.3.4 Toeslag paalfundering school voor voortgezet onderwijs</text:span>
              </text:p>
                <text:list text:style-name="id1-3-2-2-15-5-2-16">
                  <text:list-item text:style-override="id1-3-2-2-15-5-2-16-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5-5-2-16-1-3">
                      <text:list-item text:style-override="id1-3-2-2-15-5-2-16-1-3-1">
                        <text:number>a.</text:number>
                        <text:p text:style-name="al">paalfundering, en</text:p>
                      </text:list-item>
                      <text:list-item text:style-override="id1-3-2-2-15-5-2-16-1-3-2">
                        <text:number>b.</text:number>
                        <text:p text:style-name="al">bemaling.</text:p>
                      </text:list-item>
                    </text:list>
                  </text:list-item>
                  <text:list-item text:style-override="id1-3-2-2-15-5-2-16-2">
                    <text:number>2.</text:number>
                    <text:p text:style-name="al">De aanvullende vergoeding is afhankelijk van de benodigde paallengte in relatie met de omvang van de bouw in bruto vloeroppervlakte en wordt bepaald op basis van de volgende formules:</text:p>
                    <text:p><draw:frame><draw:text-box><text:section text:name="table_id1-3-2-2-15-5-2-16-2-3" text:style-name="table"><text:p text:style-name="table_top"/>
                    <table:table table:style-name="tgroup">
                      <table:table-column table:style-name="id1-3-2-2-15-5-2-16-2-3-1-1"/>
                      <table:table-column table:style-name="id1-3-2-2-15-5-2-16-2-3-1-2"/>
                      
                        <table:table-row table:style-name="row">
                          <table:table-cell table:style-name="entry" table:number-rows-spanned="1" table:number-columns-spanned="1">
                            <text:p text:style-name="table_al">Nieuwbouw en uitbreiding &lt; 1.000 m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allengte 1 tot 15 meter </text:p>
                          </table:table-cell>
                          <table:table-cell table:style-name="entry" table:number-rows-spanned="1" table:number-columns-spanned="1">
                            <text:p text:style-name="table_al">€ 3.180,75 + (€ 16,69 * A)</text:p>
                          </table:table-cell>
                        </table:table-row>
                        <table:table-row table:style-name="row">
                          <table:table-cell table:style-name="entry" table:number-rows-spanned="1" table:number-columns-spanned="1">
                            <text:p text:style-name="table_al">Paallengte 15 tot 20 meter </text:p>
                          </table:table-cell>
                          <table:table-cell table:style-name="entry" table:number-rows-spanned="1" table:number-columns-spanned="1">
                            <text:p text:style-name="table_al">€ 3.386,31 + (€ 28,23 * A)</text:p>
                          </table:table-cell>
                        </table:table-row>
                        <table:table-row table:style-name="row">
                          <table:table-cell table:style-name="entry" table:number-rows-spanned="1" table:number-columns-spanned="1">
                            <text:p text:style-name="table_al">Paallengte 20 meter of langer </text:p>
                          </table:table-cell>
                          <table:table-cell table:style-name="entry" table:number-rows-spanned="1" table:number-columns-spanned="1">
                            <text:p text:style-name="table_al">€ 3.780,70 + (€ 52,14 * 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iding &gt; 1.0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allengte 1 tot 15 meter </text:p>
                          </table:table-cell>
                          <table:table-cell table:style-name="entry" table:number-rows-spanned="1" table:number-columns-spanned="1">
                            <text:p text:style-name="table_al">€ 3.884,27 + (€ 5,84 * A)</text:p>
                          </table:table-cell>
                        </table:table-row>
                        <table:table-row table:style-name="row">
                          <table:table-cell table:style-name="entry" table:number-rows-spanned="1" table:number-columns-spanned="1">
                            <text:p text:style-name="table_al">Paallengte 15 tot 20 meter </text:p>
                          </table:table-cell>
                          <table:table-cell table:style-name="entry" table:number-rows-spanned="1" table:number-columns-spanned="1">
                            <text:p text:style-name="table_al">€ 5.066,39 + (€ 15,17 * A)</text:p>
                          </table:table-cell>
                        </table:table-row>
                        <table:table-row table:style-name="row">
                          <table:table-cell table:style-name="entry" table:number-rows-spanned="1" table:number-columns-spanned="1">
                            <text:p text:style-name="table_al">Paallengte 20 meter of langer </text:p>
                          </table:table-cell>
                          <table:table-cell table:style-name="entry" table:number-rows-spanned="1" table:number-columns-spanned="1">
                            <text:p text:style-name="table_al">€ 7.693,73 + (€ 30,67 * A)</text:p>
                          </table:table-cell>
                        </table:table-row>
                      
                    </table:table>
                  <text:p text:style-name="table_bottom"/></text:section></draw:text-box></draw:frame></text:p>
                  </text:list-item>
                </text:list>
                <text:list text:style-name="id1-3-2-2-15-5-2-17">
                  <text:list-item text:style-override="id1-3-2-2-15-5-2-17-1">
                    <text:number>3.</text:number>
                    <text:p text:style-name="al">Als de grondwaterstand minder dan 1 meter onder het maaiveld ligt, is bemaling noodzakelijk en wordt een aanvullend bedrag per m2 goedgekeurde terreinoppervlakte toegekend. De vergoeding bedraagt € 10,84 per m2 terrein.</text:p>
                  </text:list-item>
                </text:list>
                <text:p text:style-name="al">
                <text:span text:style-name="nadrukvet">A.3.5</text:span>
                <text:span text:style-name="nadrukvet">. Toeslag voor herstel van terrein en verhuiskosten bij vervangende bouw school voor primair onderwijs</text:span>
              </text:p>
                <text:list text:style-name="id1-3-2-2-15-5-2-19">
                  <text:list-item text:style-override="id1-3-2-2-15-5-2-19-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m2 bruto vloeroppervlakte.</text:p>
                  </text:list-item>
                  <text:list-item text:style-override="id1-3-2-2-15-5-2-19-2">
                    <text:number>2.</text:number>
                    <text:p text:style-name="al">De vergoeding voor een basisschool wordt vastgesteld op basis van de volgende bedragen:</text:p>
                    <text:p><draw:frame><draw:text-box><text:section text:name="table_id1-3-2-2-15-5-2-19-2-3" text:style-name="table"><text:p text:style-name="table_top"/>
                    <table:table table:style-name="tgroup">
                      <table:table-column table:style-name="id1-3-2-2-15-5-2-19-2-3-1-1"/>
                      <table:table-column table:style-name="id1-3-2-2-15-5-2-19-2-3-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 44,81</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 30,75</text:p>
                          </table:table-cell>
                        </table:table-row>
                      
                    </table:table>
                  <text:p text:style-name="table_bottom"/></text:section></draw:text-box></draw:frame></text:p>
                  </text:list-item>
                </text:list>
              </text:section>
            </text:section>
            <text:section text:name="paragraaf_id1-3-2-2-15-6" text:style-name="paragraaf">
              <text:p text:style-name="paragraaf_kop"/>
            </text:section>
            <text:section text:name="paragraaf_id1-3-2-2-15-7" text:style-name="paragraaf">
              <text:p text:style-name="paragraaf_kop"><text:span text:style-name="nr">B.</text:span> Uitbreiding met permanente bouwaard</text:p>
              <text:section text:name="structuurtekst_id1-3-2-2-15-7-2" text:style-name="structuurtekst">
                <text:p text:style-name="al">
                <text:span text:style-name="nadrukvet">B.1 Reikwijdte</text:span>
              </text:p>
                <text:p text:style-name="al">Deze paragraaf is van toepassing op de uitbreiding van de huisvesting in permanente bouwaard van een school voor basisonderwijs tot 1.035 m2 bruto vloeroppervlakte. Op overige uitbreidingen is paragraaf A overeenkomstig van toepassing.</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B.3.1. Bouwkosten</text:span>
              </text:p>
                <text:list text:style-name="id1-3-2-2-15-7-2-6">
                  <text:list-item text:style-override="id1-3-2-2-15-7-2-6-1">
                    <text:number>1.</text:number>
                    <text:p text:style-name="al">Tot de bouwkosten behoren:</text:p>
                    <text:list text:style-name="id1-3-2-2-15-7-2-6-1-3">
                      <text:list-item text:style-override="id1-3-2-2-15-7-2-6-1-3-1">
                        <text:number>a.</text:number>
                        <text:p text:style-name="al">de bouwkosten van het gebouw, en</text:p>
                      </text:list-item>
                      <text:list-item text:style-override="id1-3-2-2-15-7-2-6-1-3-2">
                        <text:number>b.</text:number>
                        <text:p text:style-name="al">kosten voor extra aanleg en inrichting van een deel van het schoolterrein.</text:p>
                      </text:list-item>
                    </text:list>
                  </text:list-item>
                  <text:list-item text:style-override="id1-3-2-2-15-7-2-6-2">
                    <text:number>2.</text:number>
                    <text:p text:style-name="al">De vergoeding bestaat uit een startbedrag, inclusief een aantal m2, en een bedrag per m2.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2-15-7-2-9" text:style-name="table">
                  <text:p text:style-name="table_top"/>
                  <table:table table:style-name="tgroup">
                    <table:table-column table:style-name="id1-3-2-2-15-7-2-9-1-1"/>
                    <table:table-column table:style-name="id1-3-2-2-15-7-2-9-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259,96</text:p>
                      </table:table-cell>
                    </table:table-row>
                  </table:table>
                  <text:p text:style-name="table_bottom"/>
                </text:section>
                <text:p text:style-name="al">
                <text:span text:style-name="nadrukvet">B.3.3. Toeslag paalfundering school voor voortgezet onderwijs</text:span>
              </text:p>
                <text:p text:style-name="al">Het bepaalde in A.3.6 is overeenkomstig van toepassing op het bepalen van de omvang van de vergoeding voor paalfundering en bemaling bij de uitbreiding.</text:p>
                <text:p text:style-name="al">
                <text:span text:style-name="nadrukvet">B.3.4.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section>
            </text:section>
            <text:section text:name="paragraaf_id1-3-2-2-15-8" text:style-name="paragraaf">
              <text:p text:style-name="paragraaf_kop"><text:span text:style-name="label">Paragraaf</text:span> <text:span text:style-name="nr">C.</text:span> Tijdelijke voorziening</text:p>
              <text:section text:name="structuurtekst_id1-3-2-2-15-8-2" text:style-name="structuurtekst">
                <text:p text:style-name="al">
                <text:span text:style-name="nadrukvet">C.1 Vergoedingsbedragen tijdelijke voorzieningen</text:span>
              </text:p>
                <text:list text:style-name="id1-3-2-2-15-8-2-2">
                  <text:list-item text:style-override="id1-3-2-2-15-8-2-2-1">
                    <text:number>1.</text:number>
                    <text:p text:style-name="al">De vergoedingsbedragen voor tijdelijke voorzieningen zijn afgestemd op de investeringslasten</text:p>
                    <text:list text:style-name="id1-3-2-2-15-8-2-2-1-3">
                      <text:list-item text:style-override="id1-3-2-2-15-8-2-2-1-3-1">
                        <text:number>a.</text:number>
                        <text:p text:style-name="al">van voor tijdelijk gebruik bestemde voorzieningen. Hierbij is onderscheid gemaakt tussen:</text:p>
                      </text:list-item>
                      <text:list-item text:style-override="id1-3-2-2-15-8-2-2-1-3-2">
                        <text:number>b.</text:number>
                        <text:p text:style-name="al">nieuwbouw van een voor tijdelijk gebruik bestemd gebouw als hoofdlocatie</text:p>
                      </text:list-item>
                      <text:list-item text:style-override="id1-3-2-2-15-8-2-2-1-3-3">
                        <text:number>c.</text:number>
                        <text:p text:style-name="al">uitbreiding van een permanente hoofdlocatie met een voor tijdelijk gebruik bestemd</text:p>
                      </text:list-item>
                    </text:list>
                  </text:list-item>
                  <text:list-item text:style-override="id1-3-2-2-15-8-2-2-2">
                    <text:number>2.</text:number>
                    <text:p text:style-name="al">gebouw, en uitbreiding van bestaande voor tijdelijk gebruik bestemde gebouwen. In aanvulling op het eerste lid wordt rekening gehouden met het bekostigen van een tijdelijke voorziening door middel van huur van een voor tijdelijk gebruik bestemd gebouw.</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span text:style-name="nadrukvet">C.3.1 Nieuwbouw als hoofdlocatie/uitbreiding van permanente hoofdlocatie</text:span>
              </text:p>
                <text:p text:style-name="al">De vergoeding voor een tijdelijke voorziening bestaat uit een startbedrag en een bedrag per m2. In deze bedragen zijn begrepen de bouwkosten, de kosten van herstel en inrichting van terreinen, de kosten van paalfundering en de eenmalige aansluitkosten op nutsvoorzieningen.</text:p>
                <text:p text:style-name="al">
                <text:span text:style-name="nadrukvet">C.3.2. Vergoeding basisschool</text:span>
              </text:p>
                <text:p text:style-name="al">De vergoeding voor een basisschool wordt vastgesteld op basis van de volgende bedragen:</text:p>
                <text:section text:name="table_id1-3-2-2-15-8-2-9" text:style-name="table">
                  <text:p text:style-name="table_top"/>
                  <table:table table:style-name="tgroup">
                    <table:table-column table:style-name="id1-3-2-2-15-8-2-9-1-1"/>
                    <table:table-column table:style-name="id1-3-2-2-15-8-2-9-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03,92</text:p>
                      </table:table-cell>
                    </table:table-row>
                  </table:table>
                  <text:p text:style-name="table_bottom"/>
                </text:section>
                <text:p text:style-name="al">
                <text:span text:style-name="nadrukvet">C.3.3. Vergoeding school voor voortgezet onderwijs</text:span>
              </text:p>
                <text:p text:style-name="al">De vergoeding voor een school voor voortgezet onderwijs wordt bepaald op basis van de vergoedingsformule € 550,26 * A + € 37.831,59, waarbij A het overeenkomstig bijlage III, deel C, bepaalde aantal m2 bruto vloeroppervlakte aan tijdelijke huisvesting is.</text:p>
                <text:p text:style-name="al">
                <text:span text:style-name="nadrukvet">C.4.1. </text:span>
                <text:span text:style-name="nadrukvet">Uitbreiding van bestaande tijdelijke voorzieningen</text:span>
                <text:span text:style-name="nadrukvet"> primair onderwijs</text:span>
              </text:p>
                <text:list text:style-name="id1-3-2-2-15-8-2-13">
                  <text:list-item text:style-override="id1-3-2-2-15-8-2-13-1">
                    <text:number>1.</text:number>
                    <text:p text:style-name="al">De vergoeding voor uitbreiding bestaande tijdelijke voorziening bestaat uit een startbedrag en een bedrag per m2. In deze bedragen zijn begrepen de bouwkosten, de toeslag voor paalfundering en de toeslag voor herstel en inrichting van terreinen. </text:p>
                  </text:list-item>
                  <text:list-item text:style-override="id1-3-2-2-15-8-2-1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text:span>
              </text:p>
                <text:p text:style-name="al">De vergoeding voor een basisschool wordt vastgesteld op basis van de volgende bedragen:</text:p>
                <text:section text:name="table_id1-3-2-2-15-8-2-16" text:style-name="table">
                  <text:p text:style-name="table_top"/>
                  <table:table table:style-name="tgroup">
                    <table:table-column table:style-name="id1-3-2-2-15-8-2-16-1-1"/>
                    <table:table-column table:style-name="id1-3-2-2-15-8-2-1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47,15</text:p>
                      </table:table-cell>
                    </table:table-row>
                  </table:table>
                  <text:p text:style-name="table_bottom"/>
                </text:section>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section>
            </text:section>
            <text:section text:name="paragraaf_id1-3-2-2-15-9" text:style-name="paragraaf">
              <text:p text:style-name="paragraaf_kop"/>
            </text:section>
            <text:section text:name="paragraaf_id1-3-2-2-15-10" text:style-name="paragraaf">
              <text:p text:style-name="paragraaf_kop"><text:span text:style-name="nr">D.</text:span> Eerste inrichting</text:p>
              <text:section text:name="structuurtekst_id1-3-2-2-15-10-2" text:style-name="structuurtekst">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span text:style-name="nadrukvet">D.1.2 Vergoeding basisschool</text:span>
              </text:p>
                <text:p text:style-name="al">De vergoeding voor een basisschool wordt vastgesteld op basis van de volgende bedragen:</text:p>
                <text:section text:name="table_id1-3-2-2-15-10-2-5" text:style-name="table">
                  <text:p text:style-name="table_top"/>
                  <table:table table:style-name="tgroup">
                    <table:table-column table:style-name="id1-3-2-2-15-10-2-5-1-1"/>
                    <table:table-column table:style-name="id1-3-2-2-15-10-2-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4,19</text:p>
                      </table:table-cell>
                    </table:table-row>
                  </table:table>
                  <text:p text:style-name="table_bottom"/>
                </text:section>
                <text:p text:style-name="al">
                <text:span text:style-name="nadrukvet">D.2 School voor voortgezet onderwijs</text:span>
              </text:p>
                <text:list text:style-name="id1-3-2-2-15-10-2-7">
                  <text:list-item text:style-override="id1-3-2-2-15-10-2-7-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draw:text-box><text:section text:name="table_id1-3-2-2-15-10-2-7-1-3" text:style-name="table"><text:p text:style-name="table_top"/>
                    <table:table table:style-name="tgroup">
                      <table:table-column table:style-name="id1-3-2-2-15-10-2-7-1-3-1-1"/>
                      <table:table-column table:style-name="id1-3-2-2-15-10-2-7-1-3-1-2"/>
                      <table:table-column table:style-name="id1-3-2-2-15-10-2-7-1-3-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ext:p>
                          </table:table-cell>
                          <table:table-cell table:style-name="entry" table:number-rows-spanned="1" table:number-columns-spanned="1">
                            <text:p text:style-name="table_al">€ 158,31</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0,01</text:p>
                            <text:p text:style-name="table_al">€ 226,35</text:p>
                            <text:p text:style-name="table_al">€ 303,90</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8,19</text:p>
                            <text:p text:style-name="table_al">€ 751,75</text:p>
                            <text:p text:style-name="table_al">€ 1.437,23</text:p>
                            <text:p text:style-name="table_al">€ 0,00</text:p>
                          </table:table-cell>
                        </table:table-row>
                      
                    </table:table>
                  <text:p text:style-name="table_bottom"/></text:section></draw:text-box></draw:frame></text:p>
                  </text:list-item>
                </text:list>
                <text:list text:style-name="id1-3-2-2-15-10-2-8">
                  <text:list-item text:style-override="id1-3-2-2-15-10-2-8-1">
                    <text:number>2.</text:number>
                    <text:p text:style-name="al">Als in plaats van uitbreiding van een schoolgebouw medegebruik van een voor een school bestemd gebouw wordt gevorderd, wordt inventaris slechts toegekend als de inventaris in de voor medegebruik aangewezen ruimte ontbreekt of niet geschikt is.</text:p>
                  </text:list-item>
                </text:list>
              </text:section>
            </text:section>
            <text:section text:name="paragraaf_id1-3-2-2-15-11" text:style-name="paragraaf">
              <text:p text:style-name="paragraaf_kop"/>
            </text:section>
            <text:section text:name="paragraaf_id1-3-2-2-15-12" text:style-name="paragraaf">
              <text:p text:style-name="paragraaf_kop"><text:span text:style-name="nr">E.</text:span> Lokalen bewegingsonderwijs</text:p>
              <text:section text:name="structuurtekst_id1-3-2-2-15-12-2" text:style-name="structuurtekst">
                <text:p text:style-name="al">
                <text:span text:style-name="nadrukvet">E.1 Bouwkosten nieuwbouw</text:span>
              </text:p>
                <text:list text:style-name="id1-3-2-2-15-12-2-2">
                  <text:list-item text:style-override="id1-3-2-2-15-12-2-2-1">
                    <text:number>1.</text:number>
                    <text:p text:style-name="al">De vergoeding van de bouwkosten voor nieuwbouw van een lokaal bewegingsonderwijs met een netto speeloppervlakte van 252 m2 bedraagt € 678.992,42 als deze op het schoolterrein gerealiseerd kan worden, of € 692.725,44 als deze op een afzonderlijk terrein gerealiseerd wordt. In deze vergoeding zijn opgenomen de kosten van fundering op staal en inrichting van het terrein. </text:p>
                  </text:list-item>
                  <text:list-item text:style-override="id1-3-2-2-15-12-2-2-2">
                    <text:number>2.</text:number>
                    <text:p text:style-name="al">Als paalfundering noodzakelijk is, wordt een toeslag gegeven op basis van de volgende bedragen:</text:p>
                    <text:p><draw:frame><draw:text-box><text:section text:name="table_id1-3-2-2-15-12-2-2-2-3" text:style-name="table"><text:p text:style-name="table_top"/>
                    <table:table table:style-name="tgroup">
                      <table:table-column table:style-name="id1-3-2-2-15-12-2-2-2-3-1-1"/>
                      <table:table-column table:style-name="id1-3-2-2-15-12-2-2-2-3-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 1&lt;15 meter</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 15&lt;20 meter</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  &gt;20 meter</text:p>
                          </table:table-cell>
                          <table:table-cell table:style-name="entry" table:number-rows-spanned="1" table:number-columns-spanned="1">
                            <text:p text:style-name="table_al">€ 26.441,89</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m2 netto speeloppervlakte of minder, kan de oefenvloer worden uitgebreid tot een oppervlakte van 252 m2. De hoogte van de vergoeding wordt bepaald op basis van de volgende bedragen:</text:p>
                <text:section text:name="table_id1-3-2-2-15-12-2-5" text:style-name="table">
                  <text:p text:style-name="table_top"/>
                  <table:table table:style-name="tgroup">
                    <table:table-column table:style-name="id1-3-2-2-15-12-2-5-1-1"/>
                    <table:table-column table:style-name="id1-3-2-2-15-12-2-5-1-2"/>
                    <table:table-column table:style-name="id1-3-2-2-15-12-2-5-1-3"/>
                    <table:table-column table:style-name="id1-3-2-2-15-12-2-5-1-4"/>
                    <table:table-column table:style-name="id1-3-2-2-15-12-2-5-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 15 &lt; 20 meter</text:p>
                      </table:table-cell>
                      <table:table-cell table:style-name="entry" table:number-rows-spanned="1" table:number-columns-spanned="1">
                        <text:p text:style-name="table_al"> &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 10.589,94</text:p>
                      </table:table-cell>
                      <table:table-cell table:style-name="entry" table:number-rows-spanned="1" table:number-columns-spanned="1">
                        <text:p text:style-name="table_al"> € 17.313,39</text:p>
                      </table:table-cell>
                    </table:table-row>
                    <table:table-row table:style-name="row">
                      <table:table-cell table:style-name="entry" table:number-rows-spanned="1" table:number-columns-spanned="1">
                        <text:p text:style-name="table_al">120 t/m 150 m2</text:p>
                      </table:table-cell>
                      <table:table-cell table:style-name="entry" table:number-rows-spanned="1" table:number-columns-spanned="1">
                        <text:p text:style-name="table_al"> €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 13.234,02</text:p>
                      </table:table-cell>
                      <table:table-cell table:style-name="entry" table:number-rows-spanned="1" table:number-columns-spanned="1">
                        <text:p text:style-name="table_al"> € 21.641,73</text:p>
                      </table:table-cell>
                    </table:table-row>
                  </table:table>
                  <text:p text:style-name="table_bottom"/>
                </text:section>
                <text:p text:style-name="al">
                <text:span text:style-name="nadrukvet">E.3 OLP/meubilair</text:span>
                <text:span text:style-name="nadrukvet">/</text:span>
                <text:span text:style-name="nadrukvet">leer- en hulpmiddelen</text:span>
              </text:p>
                <text:p text:style-name="al">
                <text:span text:style-name="nadrukvet">E.3.1 OLP/meubilair </text:span>
                <text:span text:style-name="nadrukvet">school voor basisonderwijs</text:span>
              </text:p>
                <text:p text:style-name="al">De vergoeding voor de eerste inrichting met onderwijsleerpakket of meubilair voor een lokaal bewegingsonderwijs voor een basisschool bedraagt € 51.392,63.</text:p>
                <text:p text:style-name="al">
                <text:span text:style-name="nadrukvet">E.3.2 Meubilair/leer- en hulpmiddelen voor voortgezet onderwijs</text:span>
              </text:p>
                <text:p text:style-name="al">De vergoeding voor eerste inrichting meubilair of leer- en hulpmiddelen voor een lokaal bewegingsonderwijs voor een school voor voortgezet onderwijs wordt bepaald op basis van de volgende bedragen: </text:p>
                <text:section text:name="table_id1-3-2-2-15-12-2-11" text:style-name="table">
                  <text:p text:style-name="table_top"/>
                  <table:table table:style-name="tgroup">
                    <table:table-column table:style-name="id1-3-2-2-15-12-2-11-1-1"/>
                    <table:table-column table:style-name="id1-3-2-2-15-12-2-11-1-2"/>
                    <table:table-column table:style-name="id1-3-2-2-15-12-2-11-1-3"/>
                    <table:table-column table:style-name="id1-3-2-2-15-12-2-11-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64.724,70</text:p>
                      </table:table-cell>
                      <table:table-cell table:style-name="entry" table:number-rows-spanned="1" table:number-columns-spanned="1">
                        <text:p text:style-name="table_al">€ 65.810,10</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50.490,18</text:p>
                      </table:table-cell>
                      <table:table-cell table:style-name="entry" table:number-rows-spanned="1" table:number-columns-spanned="1">
                        <text:p text:style-name="table_al">€ 51.575,58</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21.950,77</text:p>
                      </table:table-cell>
                      <table:table-cell table:style-name="entry" table:number-rows-spanned="1" table:number-columns-spanned="1">
                        <text:p text:style-name="table_al">€ 23.036,1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294,33</text:p>
                      </table:table-cell>
                      <table:table-cell table:style-name="entry" table:number-rows-spanned="1" table:number-columns-spanned="1">
                        <text:p text:style-name="table_al">€ 14.294,33</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50,09</text:p>
                      </table:table-cell>
                      <table:table-cell table:style-name="entry" table:number-rows-spanned="1" table:number-columns-spanned="1">
                        <text:p text:style-name="table_al">€ 1.650,09</text:p>
                      </table:table-cell>
                    </table:table-row>
                  </table:table>
                  <text:p text:style-name="table_bottom"/>
                </text:section>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2-15-12-2-14">
                  <text:list-item text:style-override="id1-3-2-2-15-12-2-14-1">
                    <text:number>a.</text:number>
                    <text:p text:style-name="al">medegebruik van een gebouw van een andere school of de gemeente, of</text:p>
                  </text:list-item>
                  <text:list-item text:style-override="id1-3-2-2-15-12-2-14-2">
                    <text:number>b.</text:number>
                    <text:p text:style-name="al">huur van een gebouw van een commerciële exploitant.</text:p>
                  </text:list-item>
                </text:list>
              </text:section>
            </text:section>
            <text:section text:name="paragraaf_id1-3-2-2-15-13" text:style-name="paragraaf">
              <text:p text:style-name="paragraaf_kop"/>
            </text:section>
            <text:section text:name="paragraaf_id1-3-2-2-15-14" text:style-name="paragraaf">
              <text:p text:style-name="paragraaf_kop"><text:span text:style-name="nr">F.</text:span> Vergoeding feitelijke kosten</text:p>
              <text:section text:name="structuurtekst_id1-3-2-2-15-14-2" text:style-name="structuurtekst">
                <text:p text:style-name="al">De vergoeding van de feitelijke kosten als bedoeld in artikel 4, tweede lid, wordt gebaseerd op de door het college goedgekeurde offerte en verhoogd met 8% voor de kosten van technische advisering, voor zover het een voorziening betreft als bedoeld in artikel 2, onder b en c.</text:p>
              </text:section>
            </text:section>
            <text:section text:name="paragraaf_id1-3-2-2-15-15" text:style-name="paragraaf">
              <text:p text:style-name="paragraaf_kop"/>
            </text:section>
            <text:section text:name="paragraaf_id1-3-2-2-15-16" text:style-name="paragraaf">
              <text:p text:style-name="paragraaf_kop"><text:span text:style-name="nr">G.</text:span> Huur sportvelden</text:p>
              <text:section text:name="structuurtekst_id1-3-2-2-15-16-2" text:style-name="structuurtekst">
                <text:list text:style-name="id1-3-2-2-15-16-2-1">
                  <text:list-item text:style-override="id1-3-2-2-15-16-2-1-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2-15-16-2-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p text:style-name="hoofdstuk_bottom"/>
          </text:section>
          <text:section text:name="hoofdstuk_id1-3-2-2-16" text:style-name="hoofdstuk">
            <text:p text:style-name="hoofdstuk_kop"><text:span text:style-name="label">Bijlage </text:span> <text:span text:style-name="nr"> V</text:span> – Criteria voor het vaststellen van de prioriteit van de aangevraagde voorziening</text:p>
            <text:section text:name="paragraaf_id1-3-2-2-16-2" text:style-name="paragraaf">
              <text:p text:style-name="paragraaf_kop"><text:span text:style-name="nr">1.</text:span> Algemeen</text:p>
              <text:section text:name="structuurtekst_id1-3-2-2-16-2-2" text:style-name="structuurtekst">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section>
            </text:section>
            <text:section text:name="paragraaf_id1-3-2-2-16-3" text:style-name="paragraaf">
              <text:p text:style-name="paragraaf_kop"><text:span text:style-name="nr">2.</text:span> Onderscheid voorzieningen</text:p>
              <text:section text:name="structuurtekst_id1-3-2-2-16-3-2" text:style-name="structuurtekst">
                <text:list text:style-name="id1-3-2-2-16-3-2-1">
                  <text:list-item text:style-override="id1-3-2-2-16-3-2-1-1">
                    <text:number>1.</text:number>
                    <text:p text:style-name="al">Bij het stellen van prioriteiten wordt onderscheid gemaakt in voorzieningen die noodzakelijk zijn:</text:p>
                    <text:list text:style-name="id1-3-2-2-16-3-2-1-1-3">
                      <text:list-item text:style-override="id1-3-2-2-16-3-2-1-1-3-1">
                        <text:number>a.</text:number>
                        <text:p text:style-name="al">om capaciteitstekorten op te heffen, en</text:p>
                      </text:list-item>
                      <text:list-item text:style-override="id1-3-2-2-16-3-2-1-1-3-2">
                        <text:number>b.</text:number>
                        <text:p text:style-name="al">om een adequaat niveau te handhaven.</text:p>
                      </text:list-item>
                    </text:list>
                  </text:list-item>
                  <text:list-item text:style-override="id1-3-2-2-16-3-2-1-2">
                    <text:number>2.</text:number>
                    <text:p text:style-name="al">Voorzieningen als bedoeld in het eerste lid, onder a, vallen onder hoofdprioriteit 1. Het betreft de volgende voorzieningen:</text:p>
                    <text:list text:style-name="id1-3-2-2-16-3-2-1-2-3">
                      <text:list-item text:style-override="id1-3-2-2-16-3-2-1-2-3-1">
                        <text:number>a.</text:number>
                        <text:p text:style-name="al">nieuwbouw, inclusief terrein;</text:p>
                      </text:list-item>
                      <text:list-item text:style-override="id1-3-2-2-16-3-2-1-2-3-2">
                        <text:number>b.</text:number>
                        <text:p text:style-name="al">uitbreiding, indien van toepassing, inclusief terrein;</text:p>
                      </text:list-item>
                      <text:list-item text:style-override="id1-3-2-2-16-3-2-1-2-3-3">
                        <text:number>c.</text:number>
                        <text:p text:style-name="al">in gebruik nemen bestaand gebouw, indien van toepassing, inclusief terrein;</text:p>
                      </text:list-item>
                      <text:list-item text:style-override="id1-3-2-2-16-3-2-1-2-3-4">
                        <text:number>d.</text:number>
                        <text:p text:style-name="al">verplaatsen tijdelijke gebouwen;</text:p>
                      </text:list-item>
                      <text:list-item text:style-override="id1-3-2-2-16-3-2-1-2-3-5">
                        <text:number>e.</text:number>
                        <text:p text:style-name="al">eerste inrichting met onderwijsleerpakket of meubilair of leer- en hulpmiddelen;</text:p>
                      </text:list-item>
                      <text:list-item text:style-override="id1-3-2-2-16-3-2-1-2-3-6">
                        <text:number>f.</text:number>
                        <text:p text:style-name="al">uitbreiding eerste inrichting met onderwijsleerpakket of meubilair of leer- en hulpmiddelen, en;</text:p>
                      </text:list-item>
                      <text:list-item text:style-override="id1-3-2-2-16-3-2-1-2-3-7">
                        <text:number>g.</text:number>
                        <text:p text:style-name="al">medegebruik. </text:p>
                      </text:list-item>
                    </text:list>
                  </text:list-item>
                  <text:list-item text:style-override="id1-3-2-2-16-3-2-1-3">
                    <text:number>3.</text:number>
                    <text:p text:style-name="al">Voorzieningen als bedoeld in het eerste lid, onder b, vallen onder hoofdprioriteit 2. Het betreft de volgende voorzieningen:</text:p>
                    <text:list text:style-name="id1-3-2-2-16-3-2-1-3-3">
                      <text:list-item text:style-override="id1-3-2-2-16-3-2-1-3-3-1">
                        <text:number>a.</text:number>
                        <text:p text:style-name="al">vervangende nieuwbouw, indien van toepassing, inclusief terrein;</text:p>
                      </text:list-item>
                      <text:list-item text:style-override="id1-3-2-2-16-3-2-1-3-3-2">
                        <text:number>b.</text:number>
                        <text:p text:style-name="al">herstel van een constructiefout, en</text:p>
                      </text:list-item>
                      <text:list-item text:style-override="id1-3-2-2-16-3-2-1-3-3-3">
                        <text:number>c.</text:number>
                        <text:p text:style-name="al">herstel en vervanging in verband met schade.</text:p>
                      </text:list-item>
                    </text:list>
                  </text:list-item>
                  <text:list-item text:style-override="id1-3-2-2-16-3-2-1-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section>
            </text:section>
            <text:section text:name="paragraaf_id1-3-2-2-16-4" text:style-name="paragraaf">
              <text:p text:style-name="paragraaf_kop"><text:span text:style-name="nr">3.</text:span> Hoofd- en subprioriteit</text:p>
              <text:section text:name="structuurtekst_id1-3-2-2-16-4-2" text:style-name="structuurtekst">
                <text:list text:style-name="id1-3-2-2-16-4-2-1">
                  <text:list-item text:style-override="id1-3-2-2-16-4-2-1-1">
                    <text:number>1.</text:number>
                    <text:p text:style-name="al">Om te komen tot het vaststellen van de prioriteit wordt een onderverdeling gemaakt in hoofdprioriteit en sub-prioriteit.</text:p>
                  </text:list-item>
                </text:list>
                <text:list text:style-name="id1-3-2-2-16-4-2-2">
                  <text:list-item text:style-override="id1-3-2-2-16-4-2-2-1">
                    <text:number>2.</text:number>
                    <text:p text:style-name="al">Voor het vaststellen van de prioriteiten wordt voor de onder 2, eerste lid, onder a, genoemd voorzieningen de ruimtebehoefte vastgesteld overeenkomstig bijlage III, deel C. Deze voorzieningen omvatten zowel de schoolgebouwen als de lokalen bewegingsonderwijs.</text:p>
                  </text:list-item>
                  <text:list-item text:style-override="id1-3-2-2-16-4-2-2-2">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2-16-4-2-2-2-3">
                      <text:list-item text:style-override="id1-3-2-2-16-4-2-2-2-3-1">
                        <text:number>a.</text:number>
                        <text:p text:style-name="al">als eerste die voorziening die relatief gezien een zo groot mogelijk kwantitatief tekort opheft in een situatie met herschikking van schoolgebouwen;</text:p>
                      </text:list-item>
                      <text:list-item text:style-override="id1-3-2-2-16-4-2-2-2-3-2">
                        <text:number>b.</text:number>
                        <text:p text:style-name="al">vervolgens die voorziening die relatief gezien een zo groot mogelijk kwantitatief tekort opheft in een situatie zonder herschikking van schoolgebouwen, en</text:p>
                      </text:list-item>
                      <text:list-item text:style-override="id1-3-2-2-16-4-2-2-2-3-3">
                        <text:number>c.</text:number>
                        <text:p text:style-name="al">vervolgens die voorziening die relatief gezien een zo groot mogelijk kwantitatief tekort aan lokalen bewegingsonderwijs en sportterreinen opheft. </text:p>
                      </text:list-item>
                    </text:list>
                  </text:list-item>
                </text:list>
              </text:section>
            </text:section>
            <text:p text:style-name="hoofdstuk_bottom"/>
          </text:section>
          <text:section text:name="hoofdstuk_id1-3-2-2-17" text:style-name="hoofdstuk">
            <text:p text:style-name="hoofdstuk_kop">Toelichting</text:p>
            <text:section text:name="paragraaf_id1-3-2-2-17-2" text:style-name="paragraaf">
              <text:p text:style-name="paragraaf_kop">Artikelsgewijze toelichting</text:p>
              <text:section text:name="artikel_id1-3-2-2-17-2-2" text:style-name="artikel">
                <text:p text:style-name="artikel_kop_titel"><text:span text:style-name="artikel_kop_label">Artikel</text:span> <text:span text:style-name="artikel_kop_nr">1</text:span>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section>
              <text:section text:name="artikel_id1-3-2-2-17-2-3" text:style-name="artikel">
                <text:p text:style-name="artikel_kop_titel"><text:span text:style-name="artikel_kop_label">Artikel</text:span> <text:span text:style-name="artikel_kop_nr">2</text:span> Omschrijving voorzieningen in de huisvesting</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e aangevraagde voorziening af op grond van artikel 100, eerste lid, onder a, van de WPO en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geldt de Verordening financiële en materiële financiële gelijkstelling.</text:p>
                <text:p text:style-name="al">
                <text:span text:style-name="nadrukondlijn">Onderdeel </text:span>
                <text:span text:style-name="nadrukondlijn"> a</text:span>
                <text:span text:style-name="nadrukondlijn">. De voor blijvend of voor tijdelijk gebruik bestemde voorzieningen</text:span>
              </text:p>
                <text:list text:style-name="id1-3-2-2-17-2-3-5">
                  <text:list-item text:style-override="id1-3-2-2-17-2-3-5-1">
                    <text:number>-</text:number>
                    <text:p text:style-name="al">1<text:span text:style-name="sup">o</text:span> Het begrip nieuwbouw omvat tevens het begrip vervangende nieuwbouw.</text:p>
                  </text:list-item>
                  <text:list-item text:style-override="id1-3-2-2-17-2-3-5-2">
                    <text:number>-</text:number>
                    <text:p text:style-name="al">2<text:span text:style-name="sup">o </text:span><text:span text:style-name="sup"/>Uitbreiding is het gevolg van een toename van het aantal leerlingen op de school. Het bevoegd gezag komt voor het bekostigen van een uitbreiding in aanmerking als wordt voldaan aan de in bijlage I opgenomen criteria (noodzaak van de voorziening) en de gevraagde uitbreiding gelijk of groter is dan de in bijlage III, deel C, opgenomen drempelwaarde.</text:p>
                  </text:list-item>
                  <text:list-item text:style-override="id1-3-2-2-17-2-3-5-3">
                    <text:number>-</text:number>
                    <text:p text:style-name="al">3<text:span text:style-name="sup">o</text:span> Ingebruikgeving kan plaatsvinden als de aanvraag voor het bekostigen van de voorziening (vervangende) nieuwbouw of uitbreiding is ontvangen en het college een bestaand gebouw of een gedeelte daarvan beschikbaar heeft. Het kan gaan om een onderwijsgebouw dat geheel leeg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chool voor voortgezet onderwijs. Het in gebruik geven van een gebouw moet worden onderscheiden van medegebruik, zie 8<text:span text:style-name="sup">o</text:span>.<text:span text:style-name="sup"/></text:p>
                  </text:list-item>
                  <text:list-item text:style-override="id1-3-2-2-17-2-3-5-4">
                    <text:number>-</text:number>
                    <text:p text:style-name="al">4<text:span text:style-name="sup">o</text:span> Verplaatsing is alleen mogelijk van die lokalen die gelet op de bouwaard van het gebouw verplaatst kunnen worden. Dit betreft over het algemeen tijdelijke huisvesting die in semipernanente gebouwen is gerealiseerd. </text:p>
                  </text:list-item>
                  <text:list-item text:style-override="id1-3-2-2-17-2-3-5-5">
                    <text:number>-</text:number>
                    <text:p text:style-name="al">5<text:span text:style-name="sup">o</text:span>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 </text:p>
                  </text:list-item>
                  <text:list-item text:style-override="id1-3-2-2-17-2-3-5-6">
                    <text:number>-</text:number>
                    <text:p text:style-name="al">6<text:span text:style-name="sup">o</text:span>/7<text:span text:style-name="sup">o</text:span>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2-17-2-3-5-7">
                    <text:number>-</text:number>
                    <text:p text:style-name="al">8<text:span text:style-name="sup">o</text:span> Medegebruik is het gebruik van ruimte in een schoolgebouw of lokaal bewegingsonderwijs die het bevoegd gezag, dat juridisch eigenaar is, niet nodige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ondlijn">Onderdeel b. Herstel van constructiefouten</text:span>
              </text:p>
                <text:p text:style-name="al">Voor de omschrijving van het begrip constructiefouten is aangesloten bij een 'definitie' die in het verleden door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span text:style-name="nadrukondlijn">Onderdeel c. Herstel van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de spoedeisendheid (de voortgang van het onderwijs wordt belemmerd door bijv. schade door inbraak of brand). Het college kan zich voor deze zaken verzekeren. Heeft het college geen verzekering afgesloten, dan is sprake van ‘eigen risico’ voor het college. </text:p>
                <text:p text:style-name="al">
                <text:span text:style-name="nadrukondlijn">Ad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er een eigen sportterrein en geen gebruik kan maken van een met gemeentelijke middelen gerealiseerd sportterrein. </text:p>
              </text:section>
              <text:section text:name="artikel_id1-3-2-2-17-2-4" text:style-name="artikel">
                <text:p text:style-name="artikel_kop_titel"><text:span text:style-name="artikel_kop_label">Artikel</text:span> <text:span text:style-name="artikel_kop_nr">3</text:span>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section>
              <text:section text:name="artikel_id1-3-2-2-17-2-5" text:style-name="artikel">
                <text:p text:style-name="artikel_kop_titel"><text:span text:style-name="artikel_kop_label">Artikel</text:span> <text:span text:style-name="artikel_kop_nr">4</text:span>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 </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het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de ontvangen offertes (de zgn. offertelijn, zie ook artikel 13, eerste lid).</text:p>
              </text:section>
              <text:section text:name="artikel_id1-3-2-2-17-2-6" text:style-name="artikel">
                <text:p text:style-name="artikel_kop_titel"><text:span text:style-name="artikel_kop_label">Artikel</text:span> <text:span text:style-name="artikel_kop_nr">5</text:span> Informatieverstrekking</text:p>
                <text:p text:style-name="al">Dit artikel verplicht bevoegd gezag aan het college alle informatie te verstrekken die noodzakelijk is om de verordening voorzieningen huisvesting onderwijs op een verantwoorde wijze te kunnen uitvoeren (zie artikel 112 WPO en artikel 76w van de WVO). Deze informatie staat los van de informatie die wordt gevraagd als onderdeel van een aanvraag voor het bekostigen van een voorziening. Het betreft de actuele gegevens, zoals:</text:p>
                <text:list text:style-name="id1-3-2-2-17-2-6-3">
                  <text:list-item text:style-override="id1-3-2-2-17-2-6-3-1">
                    <text:number>-</text:number>
                    <text:p text:style-name="al">gegevens van het bevoegd gezag (o.a. naam en adres voorzitter en secretaris en bankrekeningnummer);</text:p>
                  </text:list-item>
                  <text:list-item text:style-override="id1-3-2-2-17-2-6-3-2">
                    <text:number>-</text:number>
                    <text:p text:style-name="al">gegevens van de school (o.a. naam school, naam directeur, adres school, telefoonnummer);</text:p>
                  </text:list-item>
                  <text:list-item text:style-override="id1-3-2-2-17-2-6-3-3">
                    <text:number>-</text:number>
                    <text:p text:style-name="al">bruto vloeroppervlakte schoolgebouw;</text:p>
                  </text:list-item>
                  <text:list-item text:style-override="id1-3-2-2-17-2-6-3-4">
                    <text:number>-</text:number>
                    <text:p text:style-name="al">naam contactpersoon;</text:p>
                  </text:list-item>
                  <text:list-item text:style-override="id1-3-2-2-17-2-6-3-5">
                    <text:number>-</text:number>
                    <text:p text:style-name="al">medegebruik/verhuur.</text:p>
                  </text:list-item>
                </text:list>
              </text:section>
              <text:section text:name="artikel_id1-3-2-2-17-2-7" text:style-name="artikel">
                <text:p text:style-name="artikel_kop_titel"><text:span text:style-name="artikel_kop_label">Artikel</text:span> <text:span text:style-name="artikel_kop_nr"> 6</text:span> 
                  <text:span text:style-name="nadrukvet">Indienen aanvraag</text:span>
                </text:p>
                <text:p text:style-name="al">Artikel 6 bepaalt dat een aanvraag voor het programma schriftelijk wordt ingediend. Als noodzakelijke gegevens niet aanwezig zijn voor het beoordelen van de aanvraag dan worden deze opgevraagd. Ook kan het zijn dat het college hiertoe een aanvraagformulier vaststelt. Voor het overzicht wordt geen aanvraag ingediend. De reden is dat op het overzicht worden opgenomen de aanvragen die zijn ingediend voor het programma, maar worden gehonoreerd (zie artikel 96 van de WPO 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en ingediend. De reden is dat een IHP geen juridische status heeft.</text:p>
              </text:section>
              <text:section text:name="artikel_id1-3-2-2-17-2-8" text:style-name="artikel">
                <text:p text:style-name="artikel_kop_titel"><text:span text:style-name="artikel_kop_label">Artikel</text:span> <text:span text:style-name="artikel_kop_nr"> 7</text:span> Inhoud aanvraag; gelegenheid tot aanvullen aanvraag; niet behandelen onvolledige aanvraag</text:p>
                <text:p text:style-name="al">
                <text:span text:style-name="nadrukondlijn">Lid 1</text:span>
              </text:p>
                <text:p text:style-name="al">Dit lid beva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leerlingenprognose.</text:p>
                <text:p text:style-name="al">
                <text:span text:style-name="nadrukondlijn">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stbare beslissing. </text:p>
                <text:p text:style-name="al">
                <text:span text:style-name="nadrukondlijn">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section>
              <text:section text:name="artikel_id1-3-2-2-17-2-9" text:style-name="artikel">
                <text:p text:style-name="artikel_kop_titel"><text:span text:style-name="artikel_kop_label">Artikel</text:span> <text:span text:style-name="artikel_kop_nr"> 8</text:span> Opgave ingediende aanvragen</text:p>
                <text:p text:style-name="al">Dit artikel verplicht het college om alle bevoegd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 </text:p>
              </text:section>
              <text:section text:name="artikel_id1-3-2-2-17-2-10" text:style-name="artikel">
                <text:p text:style-name="artikel_kop_titel"><text:span text:style-name="artikel_kop_label">Artikel</text:span> <text:span text:style-name="artikel_kop_nr"> 9</text:span> Toelichting aanvraag; overleg over ingediende begroting</text:p>
                <text:p text:style-name="al">
                <text:span text:style-name="nadrukondlijn">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span text:style-name="nadrukondlijn">Lid 2</text:span>
              </text:p>
                <text:p text:style-name="al">Voor een voorziening waarvan de vergoeding wordt gebaseerd op de feitelijke kosten wordt bij de aanvraag een kostenraming ingediend. Is het college na het beoordelen van de ontvangen kostenraming van oordeel dat de kostenraming op éé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gelegd</text:p>
              </text:section>
              <text:section text:name="artikel_id1-3-2-2-17-2-11" text:style-name="artikel">
                <text:p text:style-name="artikel_kop_titel"><text:span text:style-name="artikel_kop_label">Artikel</text:span> <text:span text:style-name="artikel_kop_nr"> 10</text:span> Overleg programma en overzicht; advies Onderwijsraad</text:p>
                <text:p text:style-name="al">
                <text:span text:style-name="nadrukondlijn">Lid 1-4</text:span>
              </text:p>
                <text:p text:style-name="al">Het college is verplicht, voordat het programma wordt vastgesteld, overleg te voeren met het onderwijsveld over het voorgenomen besluit. In afwijking van het wettelijke verplichte overleg over het vaststellen of wijzigen van de verordening voorzieningen huisvesting onderwijs (artikel 102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span text:style-name="nadrukondlijn">Lid 5-</text:span>
                <text:span text:style-name="nadrukondlijn">8</text:span>
              </text:p>
                <text:p text:style-name="al">De leden 5-8 zijn gebaseerd op artikel 102, zes lid, van de WPO en artikel 76m WVO. Zowel een bevoegd gezag als het college kan de Onderwijsraad om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 </text:p>
              </text:section>
              <text:section text:name="artikel_id1-3-2-2-17-2-12" text:style-name="artikel">
                <text:p text:style-name="artikel_kop_titel"><text:span text:style-name="artikel_kop_label">Artikel</text:span> <text:span text:style-name="artikel_kop_nr">11</text:span> Tijdstip vaststellen bekostigingsplafond</text:p>
                <text:p text:style-name="al">
                <text:span text:style-name="nadrukondlijn">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2-17-2-12-3-1" text:note-class="footnote"><text:note-citation text:label=" 1 "> 1 </text:note-citation><text:note-body><text:p text:style-name="noot.al">LJN BG8296, Raad van State, 200803033/1.</text:p></text:note-body></text:note><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voorzien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
                <text:span text:style-name="nadrukondlijn">Lid 2</text:span>
              </text:p>
                <text:p text:style-name="al">Uitgangspunt van de verordening is dat het programma en, als dit noodzakelijk is, het overzicht wordt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 </text:p>
              </text:section>
              <text:section text:name="artikel_id1-3-2-2-17-2-13" text:style-name="artikel">
                <text:p text:style-name="artikel_kop_titel"><text:span text:style-name="artikel_kop_label">Artikel</text:span> <text:span text:style-name="artikel_kop_nr">12</text:span> Inhoud programma</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
                <text:span text:style-name="nadrukondlijn">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verordening opgenomen dat het besluit aan alle schoolbesturen wordt verzonden. </text:p>
                <text:p text:style-name="al">
                <text:span text:style-name="nadrukondlijn">Lid 2</text:span>
              </text:p>
                <text:p text:style-name="al">De onderwijswetten bepalen alleen iets over het ter inzage leggen van het overzicht. Vanwege de samenhang tussen bekostigingsplafond, programma en overzicht is in de verordening opgenomen dat zowel het programma als het overzicht ter inzage wordt gelegd.</text:p>
              </text:section>
              <text:section text:name="artikel_id1-3-2-2-17-2-14" text:style-name="artikel">
                <text:p text:style-name="artikel_kop_titel"><text:span text:style-name="artikel_kop_label">Artikel</text:span> <text:span text:style-name="artikel_kop_nr">13.</text:span>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span text:style-name="nadrukondlijn">Lid 1</text:span>
              </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2-17-2-14-5">
                  <text:list-item text:style-override="id1-3-2-2-17-2-14-5-1">
                    <text:number>-</text:number>
                    <text:p text:style-name="al">het bouwheerschap (onderdeel a), met als uitgangspunt dat het bevoegd gezag optreedt als bouwheer, conform het bepaalde in artikel 103, eerste lid,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2-17-2-14-5-2">
                    <text:number>-</text:number>
                    <text:p text:style-name="al">het bouwplan, dat moet worden getoetst aan de uitgangspunten zoals die op het vastgestelde programma zijn opgenomen (bijv. aantal m2 bruto vloeroppervlakte);</text:p>
                  </text:list-item>
                  <text:list-item text:style-override="id1-3-2-2-17-2-14-5-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2-17-2-14-5-4">
                    <text:number>-</text:number>
                    <text:p text:style-name="al">de wijze waarop de controle en het afleggen van verantwoording over de besteding van de middelen plaatsvindt. De wijze van verantwoording is grotendeels afhankelijk van de omvang van het project (zie ook toelichting artikel 15);</text:p>
                  </text:list-item>
                  <text:list-item text:style-override="id1-3-2-2-17-2-14-5-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text:p>
                  </text:list-item>
                  <text:list-item text:style-override="id1-3-2-2-17-2-14-5-6">
                    <text:number>-</text:number>
                    <text:p text:style-name="al">Uitgangspunt is dat voldaan wordt aan het bepaalde in de Aanbestedingswet 2012 en in relevante Europese regelgeving<text:note text:id="noot_id1-3-2-2-17-2-14-5-6-2-1" text:note-class="footnote"><text:note-citation text:label=" 2 "> 2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text:span text:style-name="sup"/> Om recht te doen aan het bouwheerschap van het bevoegd gezag is wat de gemeenteraad heeft vastgesteld in het gemeentelijk aanbestedingsbeleid over het opvragen van offertes als er geen Europese regelgeving van toepassing is, niet van toepassing. Wel moet rekening worden gehouden met de hoogte van het Europese drempelbedrag<text:span text:style-name="sup"/><text:note text:id="noot_id1-3-2-2-17-2-14-5-6-2-4" text:note-class="footnote"><text:note-citation text:label=" 3 "> 3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text:p>
                  </text:list-item>
                </text:list>
                <text:p text:style-name="al">Als sprake is van huur moet de huurovereenkomst met daarin onder meer de overeengekomen huurprijs vooraf aan het college ter goedkeuring worden voorgelegd.</text:p>
                <text:p text:style-name="al">
                <text:span text:style-name="nadrukondlijn">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 partijen vastgelegd.</text:p>
                <text:p text:style-name="al">
                <text:span text:style-name="nadrukondlijn">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span text:style-name="nadrukondlijn">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section>
              <text:section text:name="artikel_id1-3-2-2-17-2-15"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het college gezien de aard van de voorziening niet vereist is kan de aanvrager voorafgaande aan het goedkeuren van het bouwplan de procedure van aanbesteding volgen (zie ook artikel 13, derde lid).</text:p>
                <text:p text:style-name="al">Nadat het college de uitkomst van de aanbesteding heeft ontvangen besluit het college tot het vaststellen van het definitieve bedrag van de bekostiging. Basis voor dit bedrag zijn de overgelegde offertes. </text:p>
                <text:p text:style-name="al">Is geen aanvraag voor een voorbereidingskrediet ontvangen dan kan in het overleg deze mogelijkheid alsnog worden besproken.</text:p>
                <text:p text:style-name="al">
                <text:span text:style-name="nadrukondlijn">Lid 1</text:span>
              </text:p>
                <text:p text:style-name="al">Dit artikel betreft de nadere uitwerking van artikel 103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2-17-2-15-7">
                  <text:list-item text:style-override="id1-3-2-2-17-2-15-7-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2-17-2-15-7-2">
                    <text:number>-</text:number>
                    <text:p text:style-name="al">De wijze waarop de begroting die is ontvangen wordt getoetst is afhankelijk van de wijze waarop de voorziening wordt bekostigd. Maakt bevoegd gezag aanspraak op:</text:p>
                    <text:list text:style-name="id1-3-2-2-17-2-15-7-2-3">
                      <text:list-item text:style-override="id1-3-2-2-17-2-15-7-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2-17-2-15-7-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list-item>
                </text:list>
                <text:p text:style-name="al">Bij het indienen van de stukken vermeldt het bevoegd gezag tevens op welk moment het bevoegd gezag de werkzaamheden wil starten en in relatie daarmee de bekostiging.</text:p>
                <text:p text:style-name="al">
                <text:span text:style-name="nadrukondlijn">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span text:style-name="nadrukondlijn">Lid 3</text:span>
              </text:p>
                <text:p text:style-name="al">Derde lid bepaalt dat voor het vaststellen van de vergoeding de laagste prijs bepalend is. Dit is conform het uitgangspunt van de Aanbestedingswet 2012. Het college kan hiervan gemotiveerd afwijken</text:p>
              </text:section>
              <text:section text:name="artikel_id1-3-2-2-17-2-16" text:style-name="artikel">
                <text:p text:style-name="artikel_kop_titel"><text:span text:style-name="artikel_kop_label">Artikel</text:span> <text:span text:style-name="artikel_kop_nr">15</text:span> Aanvang bekostiging</text:p>
                <text:p text:style-name="al">Dit artikel is de uitwerking van artikel 102, vierde lid, van de WPO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2-17-2-16-3">
                  <text:list-item text:style-override="id1-3-2-2-17-2-16-3-1">
                    <text:number>•</text:number>
                    <text:p text:style-name="al">vergoeding eerste inrichting als normbedrag in één keer wordt uitbetaald;</text:p>
                  </text:list-item>
                  <text:list-item text:style-override="id1-3-2-2-17-2-16-3-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2-17-2-16-3-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section>
              <text:section text:name="artikel_id1-3-2-2-17-2-17" text:style-name="artikel">
                <text:p text:style-name="artikel_kop_titel"><text:span text:style-name="artikel_kop_label">Artikel</text:span> <text:span text:style-name="artikel_kop_nr">16</text:span> Vervallen aanspraak op bekostiging</text:p>
                <text:p text:style-name="al">
                <text:span text:style-name="nadrukondlijn">Lid 1</text:span>
              </text:p>
                <text:p text:style-name="al">De data 1 en 15 oktober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2-17-2-17-4">
                  <text:list-item text:style-override="id1-3-2-2-17-2-17-4-1">
                    <text:number>•</text:number>
                    <text:p text:style-name="al">in het toegekende programmajaar maar wel in een volgend begrotingsjaar, dan blijft het beschikbaar gestelde krediet gehandhaafd, en</text:p>
                  </text:list-item>
                  <text:list-item text:style-override="id1-3-2-2-17-2-17-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pan text:style-name="nadrukondlijn">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2-17-2-17-8">
                  <text:list-item text:style-override="id1-3-2-2-17-2-17-8-1">
                    <text:number>•</text:number>
                    <text:p text:style-name="al">planologische en stedenbouwkundige ontwikkelingen;</text:p>
                  </text:list-item>
                  <text:list-item text:style-override="id1-3-2-2-17-2-17-8-2">
                    <text:number>•</text:number>
                    <text:p text:style-name="al">procedures in het kader van de ruimtelijke ordening;</text:p>
                  </text:list-item>
                  <text:list-item text:style-override="id1-3-2-2-17-2-17-8-3">
                    <text:number>•</text:number>
                    <text:p text:style-name="al">vervuilde grond.</text:p>
                  </text:list-item>
                </text:list>
                <text:p text:style-name="al">Het is dan aan de aanvrager om bij het college een verzoek in te dienen om de gestelde termijnen te verlengen.</text:p>
                <text:p text:style-name="al">
                <text:span text:style-name="nadrukondlijn">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section>
              <text:section text:name="artikel_id1-3-2-2-17-2-18" text:style-name="artikel">
                <text:p text:style-name="artikel_kop_titel"><text:span text:style-name="artikel_kop_label">Artikelen</text:span> <text:span text:style-name="artikel_kop_nr"> 17-20</text:span>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2-17-2-18-3">
                  <text:list-item text:style-override="id1-3-2-2-17-2-18-3-1">
                    <text:number>•</text:number>
                    <text:p text:style-name="al">brand- en stormschade, waardoor het onderwijsproces (tijdelijk) in een andere accommodatie moet plaatsvinden;</text:p>
                  </text:list-item>
                  <text:list-item text:style-override="id1-3-2-2-17-2-18-3-2">
                    <text:number>•</text:number>
                    <text:p text:style-name="al">herstel van schade als gevolg van constructiefouten (verwijderen asbest), of</text:p>
                  </text:list-item>
                  <text:list-item text:style-override="id1-3-2-2-17-2-18-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2-17-2-18-5">
                  <text:list-item text:style-override="id1-3-2-2-17-2-18-5-1">
                    <text:number>•</text:number>
                    <text:p text:style-name="al">dat een bevoegd gezag verzuimd heeft tijdig – op grond van artikel 6 van de verordening – een aanvraag in te dienen voor het programma, of</text:p>
                  </text:list-item>
                  <text:list-item text:style-override="id1-3-2-2-17-2-18-5-2">
                    <text:number>•</text:number>
                    <text:p text:style-name="al">dat een aangevraagde voorziening niet op het programma is geplaatst wegens het toepassen van de financiële weigeringsgrond omdat het bekostigingsplafond niet toereikend is.</text:p>
                  </text:list-item>
                </text:list>
              </text:section>
              <text:section text:name="artikel_id1-3-2-2-17-2-19" text:style-name="artikel">
                <text:p text:style-name="artikel_kop_titel"><text:span text:style-name="artikel_kop_label">Artikel</text:span> <text:span text:style-name="artikel_kop_nr">17.</text:span>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section>
              <text:section text:name="artikel_id1-3-2-2-17-2-20" text:style-name="artikel">
                <text:p text:style-name="artikel_kop_titel"><text:span text:style-name="artikel_kop_label">Artikel</text:span> <text:span text:style-name="artikel_kop_nr">18.</text:span> Inhoud aanvraag</text:p>
                <text:p text:style-name="al">
                <text:span text:style-name="nadrukondlijn">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span text:style-name="nadrukondlijn">Lid 2</text:span>
              </text:p>
                <text:p text:style-name="al">Gelet op het spoedeisende karakter van de aanvraag zijn de termijnen voor het aanleveren van aanvullende gegevens kort gehouden.</text:p>
              </text:section>
              <text:section text:name="artikel_id1-3-2-2-17-2-21" text:style-name="artikel">
                <text:p text:style-name="artikel_kop_titel"><text:span text:style-name="artikel_kop_label">Artikel</text:span> <text:span text:style-name="artikel_kop_nr">19.</text:span> Tijdstip beslissing</text:p>
                <text:p text:style-name="al">Omdat de aanvraag een spoedeisend karakter heeft, wordt ook voor de beslistermijn een korte periode aangehouden. </text:p>
              </text:section>
              <text:section text:name="artikel_id1-3-2-2-17-2-22" text:style-name="artikel">
                <text:p text:style-name="artikel_kop_titel"><text:span text:style-name="artikel_kop_label">Artikel</text:span> <text:span text:style-name="artikel_kop_nr">20.</text:span>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section>
              <text:section text:name="artikel_id1-3-2-2-17-2-23" text:style-name="artikel">
                <text:p text:style-name="artikel_kop_titel"><text:span text:style-name="artikel_kop_label">Artikelen</text:span> <text:span text:style-name="artikel_kop_nr"> 21-27</text:span> Medegebruik en verhuur</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section>
              <text:section text:name="artikel_id1-3-2-2-17-2-24" text:style-name="artikel">
                <text:p text:style-name="artikel_kop_titel"><text:span text:style-name="artikel_kop_label">Artikel</text:span> <text:span text:style-name="artikel_kop_nr">21.</text:span> Aanduiden omstandigheden</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2-17-2-24-3">
                  <text:list-item text:style-override="id1-3-2-2-17-2-24-3-1">
                    <text:number>-</text:number>
                    <text:p text:style-name="al">de school die de aanvraag heeft ingediend ook daadwerkelijk een tekort aan capaciteit heeft, en</text:p>
                  </text:list-item>
                  <text:list-item text:style-override="id1-3-2-2-17-2-24-3-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section>
              <text:section text:name="artikel_id1-3-2-2-17-2-25" text:style-name="artikel">
                <text:p text:style-name="artikel_kop_titel"><text:span text:style-name="artikel_kop_label">Artikel</text:span> <text:span text:style-name="artikel_kop_nr">22.</text:span> Omschrijving leegstand</text:p>
                <text:p text:style-name="al">
                <text:span text:style-name="nadrukondlijn">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span text:style-name="nadrukondlijn">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Voor scholen voor het voortgezet onderwijs wordt voor het inroosteren uitgegaan van minimaal 32 lesuren<text:span text:style-name="sup"/><text:note text:id="noot_id1-3-2-2-17-2-25-6-2" text:note-class="footnote"><text:note-citation text:label=" 4 "> 4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2-17-2-25-7">
                  <text:list-item text:style-override="id1-3-2-2-17-2-25-7-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2-17-2-25-7-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2-17-2-25-7-3">
                    <text:number>-</text:number>
                    <text:p text:style-name="al">voor een school voortgezet minder dan 40 klokuren ingeroosterd zijn medegebruik mogelijk is door:</text:p>
                    <text:list text:style-name="id1-3-2-2-17-2-25-7-3-3">
                      <text:list-item text:style-override="id1-3-2-2-17-2-25-7-3-3-1">
                        <text:number>-</text:number>
                        <text:p text:style-name="al">een school voor basisonderwijs als de klokuren medegebruik passen binnen de 26 klokuren, en</text:p>
                      </text:list-item>
                      <text:list-item text:style-override="id1-3-2-2-17-2-25-7-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section>
              <text:section text:name="artikel_id1-3-2-2-17-2-26" text:style-name="artikel">
                <text:p text:style-name="artikel_kop_titel"><text:span text:style-name="artikel_kop_label">Artikel</text:span> <text:span text:style-name="artikel_kop_nr">23.</text:span>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section>
              <text:section text:name="artikel_id1-3-2-2-17-2-27" text:style-name="artikel">
                <text:p text:style-name="artikel_kop_titel"><text:span text:style-name="artikel_kop_label">Artikel</text:span> <text:span text:style-name="artikel_kop_nr">24.</text:span> Overleg en mededeling</text:p>
                <text:p text:style-name="al">
                <text:span text:style-name="nadrukondlijn">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ondlijn">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span text:style-name="nadrukondlijn">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span text:style-name="nadrukondlijn">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section>
              <text:section text:name="artikel_id1-3-2-2-17-2-28" text:style-name="artikel">
                <text:p text:style-name="artikel_kop_titel"><text:span text:style-name="artikel_kop_label">Artikel</text:span> <text:span text:style-name="artikel_kop_nr">25.</text:span>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section>
              <text:section text:name="artikel_id1-3-2-2-17-2-29" text:style-name="artikel">
                <text:p text:style-name="artikel_kop_titel"><text:span text:style-name="artikel_kop_label">Artikel</text:span> <text:span text:style-name="artikel_kop_nr">26.</text:span>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5.</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span text:style-name="nadrukondlijn">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section>
              <text:section text:name="artikel_id1-3-2-2-17-2-30" text:style-name="artikel">
                <text:p text:style-name="artikel_kop_titel"><text:span text:style-name="artikel_kop_label">Artikel</text:span> <text:span text:style-name="artikel_kop_nr">27.</text:span>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t het college het verzoek aan wet- en regelgeving. Op grond van artikel 108, eerste lid, van de WPOen artikel 76s van de WVO is het niet toegestaan om een onderwijsgebouw of -terrein te verhuren als:</text:p>
                <text:list text:style-name="id1-3-2-2-17-2-30-4">
                  <text:list-item text:style-override="id1-3-2-2-17-2-30-4-1">
                    <text:number>-</text:number>
                    <text:p text:style-name="al">woon- of bedrijfsruimte als bedoeld in artikel 1623a, tweede lid, en 1624, tweede lid, van het Burgerlijk Wetboek, of</text:p>
                  </text:list-item>
                  <text:list-item text:style-override="id1-3-2-2-17-2-30-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text:p>
              </text:section>
              <text:section text:name="artikel_id1-3-2-2-17-2-31" text:style-name="artikel">
                <text:p text:style-name="artikel_kop_titel"><text:span text:style-name="artikel_kop_label">Artikel</text:span> <text:span text:style-name="artikel_kop_nr">28.</text:span> Staat van onderhoud</text:p>
                <text:p text:style-name="al">In artikel 110 van de WPO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span text:style-name="nadrukondlijn">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span text:style-name="nadrukondlijn">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2-17-2-31-10">
                  <text:list-item text:style-override="id1-3-2-2-17-2-31-10-1">
                    <text:number>-</text:number>
                    <text:p text:style-name="al">alsnog opdracht verstrekt tot het uitvoeren van het noodzakelijke onderhoud, of</text:p>
                  </text:list-item>
                  <text:list-item text:style-override="id1-3-2-2-17-2-31-10-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span text:style-name="nadrukondlijn">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section>
              <text:section text:name="artikel_id1-3-2-2-17-2-32" text:style-name="artikel">
                <text:p text:style-name="artikel_kop_titel"><text:span text:style-name="artikel_kop_label">Artikel</text:span> <text:span text:style-name="artikel_kop_nr">29.</text:span>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2-17-2-32-4">
                  <text:list-item text:style-override="id1-3-2-2-17-2-32-4-1">
                    <text:number>-</text:number>
                    <text:p text:style-name="al">de accommodaties die geschikt zijn voor bewegingsonderwijs, inclusief de accommodaties die op grond van de onderwijswetgeving behoren tot de zgn. ‘eigendomsscholen’;</text:p>
                  </text:list-item>
                  <text:list-item text:style-override="id1-3-2-2-17-2-32-4-2">
                    <text:number>-</text:number>
                    <text:p text:style-name="al">de capaciteit van de accommodaties bewegingsonderwijs;</text:p>
                  </text:list-item>
                  <text:list-item text:style-override="id1-3-2-2-17-2-32-4-3">
                    <text:number>-</text:number>
                    <text:p text:style-name="al">het gebruik van de accommodatie bewegingsonderwijs (welke school geeft bewegingsonderwijs in welk gebouw);</text:p>
                  </text:list-item>
                  <text:list-item text:style-override="id1-3-2-2-17-2-32-4-4">
                    <text:number>-</text:number>
                    <text:p text:style-name="al">de tijdstippen en het aantal uren dat het lokaal bewegingsonderwijs gebruikt wordt, en</text:p>
                  </text:list-item>
                  <text:list-item text:style-override="id1-3-2-2-17-2-32-4-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2-17-2-32-6">
                  <text:list-item text:style-override="id1-3-2-2-17-2-32-6-1">
                    <text:number>1.</text:number>
                    <text:p text:style-name="al">het college stelt voor 1 maart op basis van de teldatum 1 oktober het aantal gymgroepen vast op de datum 1 augustus (start schooljaar);</text:p>
                  </text:list-item>
                  <text:list-item text:style-override="id1-3-2-2-17-2-32-6-2">
                    <text:number>2.</text:number>
                    <text:p text:style-name="al">het college stelt voor 1 april daaropvolgend een conceptrooster op dat als basis kan dienen voor het rooster bewegingsonderwijs van het lopende schooljaar en daarin worden de mutaties als gevolg van mutaties in het aantal gymgroepen verwerkt;</text:p>
                  </text:list-item>
                  <text:list-item text:style-override="id1-3-2-2-17-2-32-6-3">
                    <text:number>3.</text:number>
                    <text:p text:style-name="al">het college stelt de bevoegde gezagsorganen vóór 15 april daaropvolgend in kennis van het voorlopig vastgestelde rooster bewegingsonderwijs voor het komende schooljaar;</text:p>
                  </text:list-item>
                  <text:list-item text:style-override="id1-3-2-2-17-2-32-6-4">
                    <text:number>4.</text:number>
                    <text:p text:style-name="al">de bevoegde gezagsorganen reageren voor 1 mei op het aangeboden conceptrooster;</text:p>
                  </text:list-item>
                  <text:list-item text:style-override="id1-3-2-2-17-2-32-6-5">
                    <text:number>5.</text:number>
                    <text:p text:style-name="al">het bevoegd gezag kan het college vragen om voor de datum van 15 mei een overleg over het conceptrooster te beleggen;</text:p>
                  </text:list-item>
                  <text:list-item text:style-override="id1-3-2-2-17-2-32-6-6">
                    <text:number>6.</text:number>
                    <text:p text:style-name="al">het college stelt het rooster bewegingsonderwijs voor het komende schooljaar vast voor 15 jun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nzij er sprake is van bijzondere omstandigheden waardoor meer klokuren noodzakelijk zijn en waarmee het college heeft ingestemd.</text:p>
              </text:section>
              <text:section text:name="artikel_id1-3-2-2-17-2-33" text:style-name="artikel">
                <text:p text:style-name="artikel_kop_titel"><text:span text:style-name="artikel_kop_label">Artikel</text:span> <text:span text:style-name="artikel_kop_nr">31.</text:span>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p text:style-name="hoofdstuk_bottom"/>
          </text:section>
          <text:section text:name="hoofdstuk_id1-3-2-2-18" text:style-name="hoofdstuk">
            <text:p text:style-name="hoofdstuk_kop"><text:span text:style-name="nr"> I</text:span> <text:span text:style-name="label">Bijlage </text:span> – Beoordelingscriteria noodzaak aangevraagde voorzieningen</text:p>
            <text:section text:name="structuurtekst_id1-3-2-2-18-2" text:style-name="structuurtekst">
              <text:p text:style-name="al">In bijlage I zijn opgenomen de criteria die van belang zijn voor het vaststellen van de noodzaak van de aangevraagde voorziening. De bijlage is onderverdeeld in deel A – Lesgebouwen en deel B – Lokalen bewegingsonderwijs. </text:p>
            </text:section>
            <text:section text:name="paragraaf_id1-3-2-2-18-3" text:style-name="paragraaf">
              <text:p text:style-name="paragraaf_kop"/>
            </text:section>
            <text:section text:name="paragraaf_id1-3-2-2-18-4" text:style-name="paragraaf">
              <text:p text:style-name="paragraaf_kop"><text:span text:style-name="nr">Deel</text:span> A –Lesgebouwen</text:p>
              <text:section text:name="structuurtekst_id1-3-2-2-18-4-2" text:style-name="structuurtekst">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2-18-4-2-4">
                  <text:list-item text:style-override="id1-3-2-2-18-4-2-4-1">
                    <text:number>-</text:number>
                    <text:p text:style-name="al">de dislocatie, gelet op het aantal leerlingen, nog als aanvullende huisvesting voor de school noodzakelijk is;</text:p>
                  </text:list-item>
                  <text:list-item text:style-override="id1-3-2-2-18-4-2-4-2">
                    <text:number>-</text:number>
                    <text:p text:style-name="al">dat het mogelijk is alle leerlingen in de hoofdvestiging te huisvesten, eventueel met een bouwkundige aanpassing, of</text:p>
                  </text:list-item>
                  <text:list-item text:style-override="id1-3-2-2-18-4-2-4-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2-18-4-2-7">
                  <text:list-item text:style-override="id1-3-2-2-18-4-2-7-1">
                    <text:number>-</text:number>
                    <text:p text:style-name="al">het aantal leerlingen dat op de teldatum op de school staat ingeschreven;</text:p>
                  </text:list-item>
                  <text:list-item text:style-override="id1-3-2-2-18-4-2-7-2">
                    <text:number>-</text:number>
                    <text:p text:style-name="al">het aantal leerlingen dat op lange termijn wordt verwacht;</text:p>
                  </text:list-item>
                  <text:list-item text:style-override="id1-3-2-2-18-4-2-7-3">
                    <text:number>-</text:number>
                    <text:p text:style-name="al">het verschil tussen de bestaande capaciteit (= brutovloeroppervlakte) van het gebouw of de gebouwen die door de school worden gebruikt en de gewenste ruimtebehoefte, en</text:p>
                  </text:list-item>
                  <text:list-item text:style-override="id1-3-2-2-18-4-2-7-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2-18-4-2-9">
                  <text:list-item text:style-override="id1-3-2-2-18-4-2-9-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2-18-4-2-9-2">
                    <text:number>-</text:number>
                    <text:p text:style-name="al">minimaal vier tot maximaal veertien jaar, dan wordt een voor tijdelijk gebruik bestemde voorziening toegekend en</text:p>
                  </text:list-item>
                  <text:list-item text:style-override="id1-3-2-2-18-4-2-9-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ondlijn">A.1 Nieuwbouw</text:span>
              </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ondlijn">A.2 Vervangende bouw</text:span>
              </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2-18-4-2-27">
                  <text:list-item text:style-override="id1-3-2-2-18-4-2-2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2-18-4-2-2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2-18-4-2-27-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ondlijn">A.3 Uitbreiding</text:span>
              </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pan text:style-name="nadrukondlijn">A.4 In gebruik nemen van een bestaand gebouw</text:span>
              </text:p>
                <text:p text:style-name="al">In gebruik nemenvan een bestaand gebouw of een gedeelte daarvan is afhankelijk van de volgende factoren:</text:p>
                <text:list text:style-name="id1-3-2-2-18-4-2-34">
                  <text:list-item text:style-override="id1-3-2-2-18-4-2-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2-18-4-2-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2-18-4-2-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2-18-4-2-36">
                  <text:list-item text:style-override="id1-3-2-2-18-4-2-36-1">
                    <text:number>-</text:number>
                    <text:p text:style-name="al">als vervanging van een bestaand gebouw aan de orde is en ingebruikgeving per saldo geen meerkosten met zich meebrengt;</text:p>
                  </text:list-item>
                  <text:list-item text:style-override="id1-3-2-2-18-4-2-36-2">
                    <text:number>-</text:number>
                    <text:p text:style-name="al">bij een herschikkingsoperatie;</text:p>
                    <text:list text:style-name="id1-3-2-2-18-4-2-36-2-3">
                      <text:list-item text:style-override="id1-3-2-2-18-4-2-36-2-3-1">
                        <text:number>-</text:number>
                        <text:p text:style-name="al">als gevolg ontwikkelingen in de ruimtelijke ordening;</text:p>
                      </text:list-item>
                      <text:list-item text:style-override="id1-3-2-2-18-4-2-36-2-3-2">
                        <text:number>-</text:number>
                        <text:p text:style-name="al">als uitbreiding van het huidige schoolgebouw aan de orde is.</text:p>
                        <text:p text:style-name="al"/>
                      </text:list-item>
                    </text:list>
                  </text:list-item>
                </text:list>
                <text:p text:style-name="al">
                <text:span text:style-name="nadrukondlijn">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span text:style-name="nadrukondlijn">A.6 Terrein</text:span>
              </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span text:style-name="nadrukondlijn">A.7 Eerste inrichting</text:span>
              </text:p>
                <text:p text:style-name="al">Eerste inrichting onderwijsleerpakket en meubilair wordt bekostigd aan een school voor basisonderwijs<text:span text:style-name="nadrukcur">. </text:span>Eerste inrichting leer- en hulpmiddelen wordt bekostigd aan een school voor voortgezet onderwijs. 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pan text:style-name="nadrukondlijn">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2-18-4-2-47">
                  <text:list-item text:style-override="id1-3-2-2-18-4-2-47-1">
                    <text:number>-</text:number>
                    <text:p text:style-name="al">in de periode waarvoor medegebruik noodzakelijk is (door middel van de leerlingenprognose), en</text:p>
                  </text:list-item>
                  <text:list-item text:style-override="id1-3-2-2-18-4-2-47-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Dalfsen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2-18-4-2-50">
                  <text:list-item text:style-override="id1-3-2-2-18-4-2-50-1">
                    <text:number>-</text:number>
                    <text:p text:style-name="al">Feitelijke leegstand in een school voor basisonderwijs en een school voor voortgezet onderwijs is per definitie geschikt voor medegebruik.</text:p>
                  </text:list-item>
                  <text:list-item text:style-override="id1-3-2-2-18-4-2-50-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2-18-4-2-50-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ondlijn">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pan text:style-name="nadrukondlijn">A.9 Herstel van constructiefouten</text:span>
              </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2-18-4-2-54-1" text:note-class="footnote"><text:note-citation text:label=" 5 "> 5 </text:note-citation><text:note-body><text:p text:style-name="noot.al">LJN BJ7202, Raad van State, 200809152/1/H2.</text:p></text:note-body></text:note>.<text:span text:style-name="sup"/> Het herstel van een constructiefout is eveneens geen voorziening huisvesting onderwijs en komt voor rekening van het bevoegd gezag als de constructiefout het gevolg is van nalatigheid van het bevoegd gezag (artikel 100, tweede lid, van de WPOen artikel 76k, tweede lid, van de WVO<text:note text:id="noot_id1-3-2-2-18-4-2-54-3" text:note-class="footnote"><text:note-citation text:label=" 6 "> 6 </text:note-citation><text:note-body><text:p text:style-name="noot.al">BX8979, Raad van State, 201200195/1/A2.</text:p></text:note-body></text:note>.<text:span text:style-name="sup"/></text:p>
                <text:p text:style-name="al">
                <text:span text:style-name="nadrukondlijn">A.10 Vervangen of herstel van schade aan gebouw, onderwijsleerpakket en meubilair in geval van bijzondere omstandigheden</text:span>
              </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section>
            </text:section>
            <text:section text:name="paragraaf_id1-3-2-2-18-5" text:style-name="paragraaf">
              <text:p text:style-name="paragraaf_kop"/>
            </text:section>
            <text:section text:name="paragraaf_id1-3-2-2-18-6" text:style-name="paragraaf">
              <text:p text:style-name="paragraaf_kop"><text:span text:style-name="nr">Deel</text:span> B – Voorzieningen voor bewegingsonderwijs</text:p>
              <text:section text:name="structuurtekst_id1-3-2-2-18-6-2" text:style-name="structuurtekst">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pan text:style-name="nadrukondlijn">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financiële en materiële gelijkstelling.</text:p>
                <text:p text:style-name="al">
                <text:span text:style-name="nadrukondlijn">B.3 Eerste inrichting</text:span>
              </text:p>
                <text:p text:style-name="al">Aanvullend meubilairvoor het inrichten van het lokaal bewegingsonderwijs kan als eerste inrichting worden verstrekt als een bestaand lokaal:</text:p>
                <text:list text:style-name="id1-3-2-2-18-6-2-7">
                  <text:list-item text:style-override="id1-3-2-2-18-6-2-7-1">
                    <text:number>-</text:number>
                    <text:p text:style-name="al">met een te kleine oefenzaal wordt uitgebreid waarbij de oefenzaal wordt vergroot, of</text:p>
                  </text:list-item>
                  <text:list-item text:style-override="id1-3-2-2-18-6-2-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pan text:style-name="nadrukondlijn">B.5 Medegebruik</text:span>
              </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p text:style-name="hoofdstuk_bottom"/>
          </text:section>
          <text:section text:name="hoofdstuk_id1-3-2-2-19" text:style-name="hoofdstuk">
            <text:p text:style-name="hoofdstuk_kop"><text:span text:style-name="label">Bijlage</text:span> <text:span text:style-name="nr"> II</text:span> – Prognosecriteria</text:p>
            <text:section text:name="structuurtekst_id1-3-2-2-19-2" text:style-name="structuurtekst">
              <text:p text:style-name="al">Op grond van de artikelen 7, tweede lid, onder a, en 18,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p text:style-name="hoofdstuk_bottom"/>
          </text:section>
          <text:section text:name="hoofdstuk_id1-3-2-2-20" text:style-name="hoofdstuk">
            <text:p text:style-name="hoofdstuk_kop"><text:span text:style-name="label">Bijlage</text:span> <text:span text:style-name="nr"> III</text:span>  – Criteria vaststellen capaciteit, ruimtebehoefte en aanvullende ruimtebehoefte</text:p>
            <text:section text:name="structuurtekst_id1-3-2-2-20-2" text:style-name="structuurtekst">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section>
            <text:section text:name="paragraaf_id1-3-2-2-20-3" text:style-name="paragraaf">
              <text:p text:style-name="paragraaf_kop"/>
            </text:section>
            <text:section text:name="paragraaf_id1-3-2-2-20-4" text:style-name="paragraaf">
              <text:p text:style-name="paragraaf_kop"><text:span text:style-name="nr">Deel</text:span> A – Vaststellen capaciteit</text:p>
              <text:section text:name="structuurtekst_id1-3-2-2-20-4-2" text:style-name="structuurtekst">
                <text:p text:style-name="al">De capaciteit van een (school)gebouw wordt vastgesteld in m<text:span text:style-name="sup">2</text:span> bruto vloeroppervlakte. Op basis van de vastgestelde capaciteit kan worden beoordeeld of het (school)gebouw:</text:p>
                <text:list text:style-name="id1-3-2-2-20-4-2-2">
                  <text:list-item text:style-override="id1-3-2-2-20-4-2-2-1">
                    <text:number>a.</text:number>
                    <text:p text:style-name="al">te maken heeft met leegstand, of</text:p>
                  </text:list-item>
                  <text:list-item text:style-override="id1-3-2-2-20-4-2-2-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of het aantal lesuren voor een school voor voortgezet onderwijs kan worden ingeroosterd.</text:p>
                <text:p text:style-name="al">
                <text:span text:style-name="nadrukvet">A.1.6.2 Terrein</text:span>
              </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2-20-4-2-15">
                  <text:list-item text:style-override="id1-3-2-2-20-4-2-15-1">
                    <text:number>-</text:number>
                    <text:p text:style-name="al">inpandig in het schoolgebouw is gerealiseerd maakt het onderdeel uit van de terreinoppervlakte van het schoolgebouw; </text:p>
                  </text:list-item>
                  <text:list-item text:style-override="id1-3-2-2-20-4-2-15-2">
                    <text:number>-</text:number>
                    <text:p text:style-name="al">als aanbouw van het schoolgebouw, of als afzonderlijk gebouw is gerealiseerd op het terrein van het bevoegd gezag wordt het afzonderlijk geregistreerd;</text:p>
                  </text:list-item>
                  <text:list-item text:style-override="id1-3-2-2-20-4-2-15-3">
                    <text:number>-</text:number>
                    <text:p text:style-name="al">ligt op een afzonderlijk terrein wordt het afzonderlijk geregistreerd;</text:p>
                  </text:list-item>
                  <text:list-item text:style-override="id1-3-2-2-20-4-2-15-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section>
            </text:section>
            <text:section text:name="paragraaf_id1-3-2-2-20-5" text:style-name="paragraaf">
              <text:p text:style-name="paragraaf_kop"/>
            </text:section>
            <text:section text:name="paragraaf_id1-3-2-2-20-6" text:style-name="paragraaf">
              <text:p text:style-name="paragraaf_kop"><text:span text:style-name="nr">Deel</text:span> B – Vaststellen ruimtebehoefte</text:p>
              <text:section text:name="structuurtekst_id1-3-2-2-20-6-2" text:style-name="structuurtekst">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span text:style-name="nadrukvet">B.1 Lesgebouwen</text:span>
              </text:p>
                <text:p text:style-name="al">De ruimtebehoefte voor een school voor basisonderwijs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2-20-6-2-4">
                  <text:list-item text:style-override="id1-3-2-2-20-6-2-4-1">
                    <text:number>-</text:number>
                    <text:p text:style-name="al">de aard van de vestiging, te weten een hoofd- of een nevenvestiging met spreidingsnoodzaak, en</text:p>
                  </text:list-item>
                  <text:list-item text:style-override="id1-3-2-2-20-6-2-4-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text:p>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ë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section>
            </text:section>
            <text:section text:name="paragraaf_id1-3-2-2-20-7" text:style-name="paragraaf">
              <text:p text:style-name="paragraaf_kop"/>
            </text:section>
            <text:section text:name="paragraaf_id1-3-2-2-20-8" text:style-name="paragraaf">
              <text:p text:style-name="paragraaf_kop"><text:span text:style-name="nr">Deel</text:span> C – Vaststellen aanvullende ruimtebehoefte</text:p>
              <text:section text:name="structuurtekst_id1-3-2-2-20-8-2" text:style-name="structuurtekst">
                <text:p text:style-name="al">De aanvullende ruimtebehoefte wordt in de volgende stappen vastgesteld:</text:p>
                <text:list text:style-name="id1-3-2-2-20-8-2-2">
                  <text:list-item text:style-override="id1-3-2-2-20-8-2-2-1">
                    <text:number>-</text:number>
                    <text:p text:style-name="al">stap 1 vastgestelde capaciteit (deel A)</text:p>
                  </text:list-item>
                  <text:list-item text:style-override="id1-3-2-2-20-8-2-2-2">
                    <text:number>-</text:number>
                    <text:p text:style-name="al">stap 2 vastgestelde ruimtebehoefte (deel B)</text:p>
                  </text:list-item>
                  <text:list-item text:style-override="id1-3-2-2-20-8-2-2-3">
                    <text:number>-</text:number>
                    <text:p text:style-name="al">stap 3 vaststellen aanvullende ruimtebehoefte = saldo capaciteit – vastgestelde ruimtebehoefte</text:p>
                  </text:list-item>
                  <text:list-item text:style-override="id1-3-2-2-20-8-2-2-4">
                    <text:number>-</text:number>
                    <text:p text:style-name="al">stap 4 vaststellen of saldo van stap 3 gelijk of groter is dan de drempelwaarde<text:span text:style-name="sup"/><text:note text:id="noot_id1-3-2-2-20-8-2-2-4-2-2" text:note-class="footnote"><text:note-citation text:label=" 7 "> 7 </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p>
                  </text:list-item>
                  <text:list-item text:style-override="id1-3-2-2-20-8-2-2-5">
                    <text:number>-</text:number>
                    <text:p text:style-name="al">stap 5 is de uitkomst van stap 4:</text:p>
                    <text:list text:style-name="id1-3-2-2-20-8-2-2-5-3">
                      <text:list-item text:style-override="id1-3-2-2-20-8-2-2-5-3-1">
                        <text:number>-</text:number>
                        <text:p text:style-name="al">lager dan de drempelwaarde, dan bestaat geen aanspraak op bekostigen voorziening,</text:p>
                      </text:list-item>
                      <text:list-item text:style-override="id1-3-2-2-20-8-2-2-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2-20-8-2-6">
                  <text:list-item text:style-override="id1-3-2-2-20-8-2-6-1">
                    <text:number>-</text:number>
                    <text:p text:style-name="al">de voor blijvend gebruik bestemde voorziening, dan wordt toegekend de totaal berekende aanvullende ruimtebehoefte, er wordt dus geen rekening gehouden met de drempel van 10%;</text:p>
                  </text:list-item>
                  <text:list-item text:style-override="id1-3-2-2-20-8-2-6-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note text:id="noot_id1-3-2-2-20-8-2-6-2-2-3" text:note-class="footnote"><text:note-citation text:label=" 8 "> 8 </text:note-citation><text:note-body><text:p text:style-name="noot.al">LJN BW5954, Raad van State, 201107376/1/A2.</text:p></text:note-body></text:note>.</text:p>
                  </text:list-item>
                </text:list>
                <text:p text:style-name="al">
                <text:span text:style-name="nadrukvet">C.1 en C.2 Voor blijvend en tijdelijk gebruik bestemde voorzieningen</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2-20-8-2-9">
                  <text:list-item text:style-override="id1-3-2-2-20-8-2-9-1">
                    <text:number>-</text:number>
                    <text:p text:style-name="al">korter dan 4 jaar, dan in principe geen toekenning;</text:p>
                  </text:list-item>
                  <text:list-item text:style-override="id1-3-2-2-20-8-2-9-2">
                    <text:number>-</text:number>
                    <text:p text:style-name="al">4 jaar tot 15 jaar, dan toekennen van voor tijdelijk gebruik bestemde huisvesting;</text:p>
                  </text:list-item>
                  <text:list-item text:style-override="id1-3-2-2-20-8-2-9-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section>
            </text:section>
            <text:section text:name="paragraaf_id1-3-2-2-20-9" text:style-name="paragraaf">
              <text:p text:style-name="paragraaf_kop"/>
            </text:section>
            <text:section text:name="paragraaf_id1-3-2-2-20-10" text:style-name="paragraaf">
              <text:p text:style-name="paragraaf_kop"><text:span text:style-name="nr">Deel</text:span> D <text:span text:style-name="nadrukvet">– Minimumnormen bij het realiseren van nieuwe voorzieningen</text:span></text:p>
              <text:section text:name="structuurtekst_id1-3-2-2-20-10-2" text:style-name="structuurtekst">
                <text:p text:style-name="al">In de verordening zijn uitsluitend minimumnormen opgenomen. Het is aan het bevoegd gezag om de ruimten en indeling van het schoolgebouw te bepalen. Daarbij moet het bevoegd gezag wel voldoen aan de eisen van het Bouwbesluit.</text:p>
              </text:section>
            </text:section>
            <text:p text:style-name="hoofdstuk_bottom"/>
          </text:section>
          <text:section text:name="hoofdstuk_id1-3-2-2-21" text:style-name="hoofdstuk">
            <text:p text:style-name="hoofdstuk_kop"><text:span text:style-name="label">Bijlage</text:span> <text:span text:style-name="nr">IV</text:span>  – Normbedragen voor vergoeding en indexering</text:p>
            <text:section text:name="paragraaf_id1-3-2-2-21-2" text:style-name="paragraaf">
              <text:p text:style-name="artikel_kop_titel"><text:span text:style-name="nr">Algemeen</text:span> </text:p>
              <text:section text:name="structuurtekst_id1-3-2-2-21-2-2" text:style-name="structuurtekst">
                <text:p text:style-name="al">Artikel 102, derde lid, van de WPO en artikel 76m, derde lid, van de WV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 artikel 96c.1 van de WVO<text:span text:style-name="nadrukcur">).</text:span> Het bedrag dat de gemeente voor de OZB moet bekostigen is gelijk aan het bedrag van de opgelegde aanslag.</text:p>
              </text:section>
            </text:section>
            <text:section text:name="paragraaf_id1-3-2-2-21-3" text:style-name="paragraaf">
              <text:p text:style-name="paragraaf_kop"><text:span text:style-name="nr">Deel</text:span> A – Indexering</text:p>
              <text:section text:name="structuurtekst_id1-3-2-2-21-3-2" text:style-name="structuurtekst">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section>
            </text:section>
            <text:section text:name="paragraaf_id1-3-2-2-21-4" text:style-name="paragraaf">
              <text:p text:style-name="paragraaf_kop"><text:span text:style-name="nr">Deel</text:span> B – Normbedragen</text:p>
            </text:section>
            <text:section text:name="paragraaf_id1-3-2-2-21-5" text:style-name="paragraaf">
              <text:p text:style-name="paragraaf_kop"><text:span text:style-name="nr">Vergoeding</text:span> voorbereidingskrediet</text:p>
              <text:section text:name="structuurtekst_id1-3-2-2-21-5-2" text:style-name="structuurtekst">
                <text:p text:style-name="al">In de artikelen 3, 4, 7 en 15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section>
            </text:section>
            <text:section text:name="paragraaf_id1-3-2-2-21-6" text:style-name="paragraaf">
              <text:p text:style-name="paragraaf_kop"><text:span text:style-name="nr">A</text:span> en B. Nieuwbouw en uitbreiding met permanente bouwaard</text:p>
              <text:section text:name="structuurtekst_id1-3-2-2-21-6-2" text:style-name="structuurtekst">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2-21-6-2-3">
                  <text:list-item text:style-override="id1-3-2-2-21-6-2-3-1">
                    <text:number>-</text:number>
                    <text:p text:style-name="al">een school voor basisonderwijsopgebouwduit een:</text:p>
                    <text:list text:style-name="id1-3-2-2-21-6-2-3-1-3">
                      <text:list-item text:style-override="id1-3-2-2-21-6-2-3-1-3-1">
                        <text:number>1)</text:number>
                        <text:p text:style-name="al">startbedrag, inclusief een aantal m2 bruto vloeroppervlakte<text:span text:style-name="nadrukcur"> en</text:span></text:p>
                      </text:list-item>
                      <text:list-item text:style-override="id1-3-2-2-21-6-2-3-1-3-2">
                        <text:number>2)</text:number>
                        <text:p text:style-name="al">bedrag per m2 bruto vloeroppervlakte.</text:p>
                      </text:list-item>
                    </text:list>
                  </text:list-item>
                  <text:list-item text:style-override="id1-3-2-2-21-6-2-3-2">
                    <text:number>-</text:number>
                    <text:p text:style-name="al">een school voor voortgezet onderwijs opgebouwd uit een:</text:p>
                    <text:list text:style-name="id1-3-2-2-21-6-2-3-2-3">
                      <text:list-item text:style-override="id1-3-2-2-21-6-2-3-2-3-1">
                        <text:number>1)</text:number>
                        <text:p text:style-name="al">vaste voet (hoofdvestiging en nevenvestiging met spreidingsnoodzaak)</text:p>
                      </text:list-item>
                      <text:list-item text:style-override="id1-3-2-2-21-6-2-3-2-3-2">
                        <text:number>2)</text:number>
                        <text:p text:style-name="al">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2-21-6-2-5">
                  <text:list-item text:style-override="id1-3-2-2-21-6-2-5-1">
                    <text:number>a.</text:number>
                    <text:p text:style-name="al">per ruimtesoort bepalen het verschil tussen bestaande capaciteit bruto vloeroppervlakte en toegekende uitbreiding bruto vloeroppervlakte;</text:p>
                  </text:list-item>
                  <text:list-item text:style-override="id1-3-2-2-21-6-2-5-2">
                    <text:number>b.</text:number>
                    <text:p text:style-name="al">per ruimtesoort berekenen de vergoeding op basis van het onder a vastgestelde verschil in capaciteit, en</text:p>
                  </text:list-item>
                  <text:list-item text:style-override="id1-3-2-2-21-6-2-5-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span text:style-name="nadrukvet">A.2</text:span>
                <text:span text:style-name="nadrukvet">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2-21-6-2-12">
                  <text:list-item text:style-override="id1-3-2-2-21-6-2-12-1">
                    <text:number>-</text:number>
                    <text:p text:style-name="al">als eerste voorziening (nieuwbouw);</text:p>
                  </text:list-item>
                  <text:list-item text:style-override="id1-3-2-2-21-6-2-12-2">
                    <text:number>-</text:number>
                    <text:p text:style-name="al">voor het uitbreiden van een permanent hoofdgebouw, en</text:p>
                  </text:list-item>
                  <text:list-item text:style-override="id1-3-2-2-21-6-2-12-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2-21-6-2-14">
                  <text:list-item text:style-override="id1-3-2-2-21-6-2-14-1">
                    <text:number>-</text:number>
                    <text:p text:style-name="al">tijdelijke huisvesting in relatie tot de kosten van een permanente voorziening, en</text:p>
                  </text:list-item>
                  <text:list-item text:style-override="id1-3-2-2-21-6-2-14-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2-21-6-2-17">
                  <text:list-item text:style-override="id1-3-2-2-21-6-2-17-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2-21-6-2-17-2">
                    <text:number>-</text:number>
                    <text:p text:style-name="al">korte periode waarvoor de voorziening noodzakelijk is een huurvergoeding wordt toegekend, of</text:p>
                  </text:list-item>
                  <text:list-item text:style-override="id1-3-2-2-21-6-2-17-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bestaatuit een basisbedrag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2-21-6-2-21">
                  <text:list-item text:style-override="id1-3-2-2-21-6-2-21-1">
                    <text:number>-</text:number>
                    <text:p text:style-name="al">als een school goedkope ruimte (bijv. algemene ruimte) moet ombouwen voor dure ruimte (bijv. werkplaats of specifieke ruimte) wordt het verschil in inventariskosten gecompenseerd;</text:p>
                  </text:list-item>
                  <text:list-item text:style-override="id1-3-2-2-21-6-2-21-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2-21-6-2-24">
                  <text:list-item text:style-override="id1-3-2-2-21-6-2-24-1">
                    <text:number>-</text:number>
                    <text:p text:style-name="al">nieuwbouw;</text:p>
                  </text:list-item>
                  <text:list-item text:style-override="id1-3-2-2-21-6-2-24-2">
                    <text:number>-</text:number>
                    <text:p text:style-name="al">uitbreiding, en</text:p>
                  </text:list-item>
                  <text:list-item text:style-override="id1-3-2-2-21-6-2-24-3">
                    <text:number>-</text:number>
                    <text:p text:style-name="al">eerste inrichting met onderwijsleerpakket/meubilair.</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2-21-6-2-26-1" text:note-class="footnote"><text:note-citation text:label=" 9 "> 9 </text:note-citation><text:note-body><text:p text:style-name="noot.al">BD3606 Raad van State, 200705694/1.</text:p></text:note-body></text:note>.<text:span text:style-name="sup"/></text:p>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874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voorzieningen huisvesting onderwijs van de gemeente Dalfsen (Verordening onderwijshuisvesting gemeente Dal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48</meta:user-defined>
    <meta:user-defined meta:name="OVERHEIDop.GmbID/DC.identifier">gmb-2015-8748</meta:user-defined>
    <meta:user-defined meta:name="OVERHEID.Gemeente/DC.creator">Dalfs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