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Verl Hoogeveense Vaart 178: voor het slopen van de bestaande woning met schuur, het nieuw bouwen van een woning met schuur, het verleggen van de inrit en het kappen van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december 2014. Verleend op 17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8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74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Verl Hoogeveense Vaart 178: voor het slopen van de bestaande woning met schuur, het nieuw bouwen van een woning met schuur, het verleggen van de inrit en het kappen van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67</meta:user-defined>
    <meta:user-defined meta:name="OVERHEIDop.GmbID/DC.identifier">gmb-2015-8746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H 178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5785 526982</meta:user-defined>
    <meta:user-defined meta:name="OVERHEIDop.versieInformatie"/>
  </office:meta>
</office:document-meta>
</file>