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Ratumseweg 15 en 1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atumseweg 15 en 17</text:p>
            <text:p text:style-name="common-al">Voor: splitsen woning (17 wordt 17 en 17-a), datum besluit 18-09-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746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6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6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Ratumseweg 15 e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7466</meta:user-defined>
    <meta:user-defined meta:name="OVERHEIDop.GmbID/DC.identifier">gmb-2015-8746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3AH 17</meta:user-defined>
    <meta:user-defined meta:name="OVERHEIDop.woonplaats">Winterswijk Henxel</meta:user-defined>
    <meta:user-defined meta:name="OVERHEIDop.straatnaam">Ratum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0128 444310</meta:user-defined>
    <meta:user-defined meta:name="OVERHEIDop.versieInformatie"/>
  </office:meta>
</office:document-meta>
</file>