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van 4 bouwlagen van een ziekenhuiscomplex  ten behoeve van het tijdelijke gebruik als studentenhuisvesting voor een periode van 2 jaar, Paranádreef 2 te Utrecht, HZ_WABO-15-22063</text:p>
      <text:section text:name="zakelijke-mededeling_id1-3-2" text:style-name="zakelijke-mededeling">
        <text:section text:name="zakelijke-mededeling-tekst_id1-3-2-1" text:style-name="zakelijke-mededeling-tekst">
          <text:section text:name="tekst_id1-3-2-1-1" text:style-name="tekst">
            <text:p text:style-name="common-al">Paranádreef 2 te Utrecht</text:p>
            <text:p text:style-name="common-al">HZ_WABO-15-22063</text:p>
            <text:p text:style-name="common-al">Het verbouwen van 4 bouwlagen van een ziekenhuiscomplex  ten behoeve van het tijdelijke gebruik als studentenhuisvesting voor een periode van 2 jaar</text:p>
            <text:p text:style-name="common-al">Datum besluit: 15-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46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6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6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4 bouwlagen van een ziekenhuiscomplex  ten behoeve van het tijdelijke gebruik als studentenhuisvesting voor een periode van 2 jaar, Paranádreef 2 te Utrecht, HZ_WABO-15-220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65</meta:user-defined>
    <meta:user-defined meta:name="OVERHEIDop.GmbID/DC.identifier">gmb-2015-8746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3AZ 2</meta:user-defined>
    <meta:user-defined meta:name="OVERHEIDop.woonplaats">Utrecht</meta:user-defined>
    <meta:user-defined meta:name="OVERHEIDop.straatnaam">Paranádree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595 458495</meta:user-defined>
    <meta:user-defined meta:name="OVERHEIDop.versieInformatie"/>
  </office:meta>
</office:document-meta>
</file>