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aan de voor- en achterzijde van de woning - Van Harteveldstraat 32 in Roelofarendsveen  - W20150014</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7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aan de voor- en achterzijde van de woning - Van Harteveldstraat 32 in Roelofarendsveen  - W20150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745</meta:user-defined>
    <meta:user-defined meta:name="OVERHEIDop.GmbID/DC.identifier">gmb-2015-874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VL 32</meta:user-defined>
    <meta:user-defined meta:name="OVERHEIDop.woonplaats">Roelofarendsveen</meta:user-defined>
    <meta:user-defined meta:name="OVERHEIDop.straatnaam">Van Harteveld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984 468955</meta:user-defined>
    <meta:user-defined meta:name="OVERHEIDop.versieInformatie"/>
  </office:meta>
</office:document-meta>
</file>