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Gaanderen Live, concert Gaanderen Live in De Pol  op 24 okto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Gaanderen Live voor het concert Gaanderen Live op 24 oktober 2015 in De Pol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44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4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4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Gaanderen Live, concert Gaanderen Live in De Pol  op 24 okto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7444</meta:user-defined>
    <meta:user-defined meta:name="OVERHEIDop.GmbID/DC.identifier">gmb-2015-87444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28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4</meta:user-defined>
    <meta:user-defined meta:name="xs:date/OVERHEIDop.einddatum">2015-10-24</meta:user-defined>
    <meta:user-defined meta:name="OVERHEID.EPSG28992/DC.spatial">220946 438897</meta:user-defined>
    <meta:user-defined meta:name="OVERHEIDop.versieInformatie"/>
  </office:meta>
</office:document-meta>
</file>