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geluidhinder i.v.m. nachtwerkzaamheden langs het spoor aan de noordzijde ter hoogte van de Parkweg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1 september 2015 aan ProRail ontheffing verleend van het verbod op het veroorzaken van geluidhinder op grond van artikel 4:6 APV Schiedam 2013. De werkzaamheden worden in opdracht van ProRail uitgevoerd door aannemersbedrijf Boskalis Nederland BV te Rotterdam. De werkzaamheden bestaan uit het rooien van vijf bomen in verband met Hoekse Lijn in Schiedam. </text:p>
            <text:p text:style-name="common-al"/>
            <text:p text:style-name="common-al">De ontheffing geldt op zaterdag 26 september 2015 vanaf 01:10 uur tot 05:40 uur. Omwonenden kunnen door deze werkzaamheden geluidhinder ondervinden. Het college van burgemeester en wethouders heeft voorschriften aan de ontheffing verbonden om de overlast voor omwonenden zoveel mogelijk te beperken. Omwonenden hebben van ProRail al een informatiebrief ontvangen.</text:p>
            <text:p text:style-name="common-al"/>
            <text:p text:style-name="common-al">De ontheffing ligt vanaf 23 september 2015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wel geschorst kan 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743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3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3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geluidhinder i.v.m. nachtwerkzaamheden langs het spoor aan de noordzijde ter hoogte van de Parkweg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435</meta:user-defined>
    <meta:user-defined meta:name="OVERHEIDop.GmbID/DC.identifier">gmb-2015-87435</meta:user-defined>
    <meta:user-defined meta:name="OVERHEID.Gemeente/DC.creator">Schieda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meta:user-defined>
    <meta:user-defined meta:name="OVERHEIDop.woonplaats">Schiedam</meta:user-defined>
    <meta:user-defined meta:name="OVERHEIDop.straatnaam">Park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724 437621</meta:user-defined>
    <meta:user-defined meta:name="OVERHEIDop.versieInformatie"/>
  </office:meta>
</office:document-meta>
</file>