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85 Kruyderlaan 23-1 t/m 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september 2015 bij besluit nr. 285 heeft vastgesteld het adresbesluit, op grond van de Wet basisregistratie adressen en gebouwen en de Verordening naamgeving en nummering (adressen) </text:p>
            <text:p text:style-name="common-al">Het perceel kadastraal bekend onder Jutphaas B 2955 wordt vastgesteld op </text:p>
            <text:p text:style-name="common-al">Kruyderlaan 23-1 t/m 23-4</text:p>
            <text:p text:style-name="tussenkopcur">
            <text:span text:style-name="nadrukvet">Inzagetermijn</text:span>
          </text:p>
            <text:p text:style-name="common-al">Met ingang van 22 september tot en met 3 november ligt het besluit nr. 285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743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85 Kruyderlaan 23-1 t/m 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33</meta:user-defined>
    <meta:user-defined meta:name="OVERHEIDop.GmbID/DC.identifier">gmb-2015-87433</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M 23a</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97 449200</meta:user-defined>
    <meta:user-defined meta:name="OVERHEIDop.versieInformatie"/>
  </office:meta>
</office:document-meta>
</file>