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kappen van 4 bomen, naast Wolvenplein 24 en achter Wolvenplein 29  te Utrecht, HZ_WABO-15-22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Wolvenplein 24 en achter Wolvenplein 29  te Utrecht</text:p>
            <text:p text:style-name="common-al">HZ_WABO-15-22007</text:p>
            <text:p text:style-name="common-al">Het kappen van 4 bomen</text:p>
            <text:p text:style-name="common-al">Besluit tot verlenging beslistermijn met 6 weken vanaf datum: 18-09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8743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43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43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kappen van 4 bomen, naast Wolvenplein 24 en achter Wolvenplein 29  te Utrecht, HZ_WABO-15-220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432</meta:user-defined>
    <meta:user-defined meta:name="OVERHEIDop.GmbID/DC.identifier">gmb-2015-87432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12CK 29</meta:user-defined>
    <meta:user-defined meta:name="OVERHEIDop.woonplaats">Utrecht</meta:user-defined>
    <meta:user-defined meta:name="OVERHEIDop.straatnaam">Wolvenplein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7042 456573</meta:user-defined>
    <meta:user-defined meta:name="OVERHEIDop.versieInformatie"/>
  </office:meta>
</office:document-meta>
</file>