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nethlagestraat 1 en 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23 </text:p>
            <text:p text:style-name="common-al">Datum ontvangst : 9 september 2015</text:p>
            <text:p text:style-name="common-al">Activiteiten : splitsen woningen</text:p>
            <text:p text:style-name="common-al">Plaatselijk bekend : 3221BS Snethlagestraat 1 en 3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74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nethlagestraat 1 en 3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10</meta:user-defined>
    <meta:user-defined meta:name="OVERHEIDop.GmbID/DC.identifier">gmb-2015-87410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1BS 1</meta:user-defined>
    <meta:user-defined meta:name="OVERHEIDop.woonplaats">Hellevoetsluis</meta:user-defined>
    <meta:user-defined meta:name="OVERHEIDop.straatnaam">Snethlagestraat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9-09</meta:user-defined>
    <meta:user-defined meta:name="OVERHEID.EPSG28992/DC.spatial">68343 427872</meta:user-defined>
    <meta:user-defined meta:name="OVERHEIDop.versieInformatie"/>
  </office:meta>
</office:document-meta>
</file>