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<text:span text:style-name="nadrukvet"> </text:span>van Stichting Sport Promotion Landgraaf voor het houden van Wilhelminaberg Trappenmarathon op 3 oktober 2015 van 07.00 uur – 20.00 uur, locatie Wilhelmina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8740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0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0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405</meta:user-defined>
    <meta:user-defined meta:name="OVERHEIDop.GmbID/DC.identifier">gmb-2015-87405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VG</meta:user-defined>
    <meta:user-defined meta:name="OVERHEIDop.woonplaats">Landgraaf</meta:user-defined>
    <meta:user-defined meta:name="OVERHEIDop.straatnaam">Overstehof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760 321117</meta:user-defined>
    <meta:user-defined meta:name="OVERHEIDop.versieInformatie"/>
  </office:meta>
</office:document-meta>
</file>