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Ôfset 52 (wijk: Wiarda, kavel k12), (11007071) bouwen van een woning, verzenddatum 1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e Ôfset 52 (wijk: Wiarda, kavel k12)	</text:p>
            <text:p text:style-name="common-al">
            <text:span text:style-name="nadrukvet">Omschrijving</text:span>:  bouwen van een woning</text:p>
            <text:p text:style-name="common-al">
            <text:span text:style-name="nadrukvet">Verzenddatum</text:span>: 15-09-2015</text:p>
            <text:p text:style-name="common-al">
            <text:span text:style-name="nadrukvet">Dossiernummer</text:span>: 110070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40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Ôfset 52 (wijk: Wiarda, kavel k12), (11007071) bouwen van een woning, verzenddatum 1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03</meta:user-defined>
    <meta:user-defined meta:name="OVERHEIDop.GmbID/DC.identifier">gmb-2015-8740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911 576372</meta:user-defined>
    <meta:user-defined meta:name="OVERHEIDop.versieInformatie"/>
  </office:meta>
</office:document-meta>
</file>