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omenverordening Lisse 2015</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t op artikel 149 van de Gemeentewet;</text:p>
          </text:section>
          <text:section text:name="afkondiging_id1-3-2-1-2" text:style-name="afkondiging">
            <text:p text:style-name="afkondiging_top"/>
            <text:p text:style-name="al">Besluit:</text:p>
            <text:p text:style-name="al">Vast te stellen de volgende verordening:</text:p>
            <text:p text:style-name="al"/>
            <text:p text:style-name="al">
            <text:span text:style-name="nadrukvet">
              <text:span text:style-name="nadrukondlijn">Bomenverordening Lisse 2015</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volgende begripsomschrijvingen gelden:</text:p>
            <text:section text:name="definitielijst_id1-3-2-2-1-3" text:style-name="definitielijst">
              <text:section text:name="definitie-item_id1-3-2-2-1-3-1" text:style-name="definitie-item">
                <text:p text:style-name="li.nr"/>
                <text:p text:style-name="term">a. Voorziening herplantplicht bomen:</text:p>
                <text:section text:name="definitie_id1-3-2-2-1-3-1-3" text:style-name="definitie">
                  <text:p text:style-name="al"> een voorziening voor de uitbreiding en handhaving van in de gemeente bestaande houtopstanden;</text:p>
                </text:section>
              </text:section>
              <text:section text:name="definitie-item_id1-3-2-2-1-3-2" text:style-name="definitie-item">
                <text:p text:style-name="li.nr"/>
                <text:p text:style-name="term">b. boom:</text:p>
                <text:section text:name="definitie_id1-3-2-2-1-3-2-3" text:style-name="definitie">
                  <text:p text:style-name="al"> een houtachtig, overblijvend gewas met een dwarsdoorsnede van de stam van minimaal 10 centimeter op 1,3 meter hoogte boven het maaiveld. In geval van meerstammigheid geldt de dwarsdoorsnede van de dikste stam;</text:p>
                </text:section>
              </text:section>
              <text:section text:name="definitie-item_id1-3-2-2-1-3-3" text:style-name="definitie-item">
                <text:p text:style-name="li.nr"/>
                <text:p text:style-name="term">c. boomtechnisch deskundige:</text:p>
                <text:section text:name="definitie_id1-3-2-2-1-3-3-3" text:style-name="definitie">
                  <text:p text:style-name="al"> een deskundige die ten minste beschikt over het European Tree Technician (ETT) certificaat;</text:p>
                </text:section>
              </text:section>
              <text:section text:name="definitie-item_id1-3-2-2-1-3-4" text:style-name="definitie-item">
                <text:p text:style-name="li.nr"/>
                <text:p text:style-name="term">d. college:</text:p>
                <text:section text:name="definitie_id1-3-2-2-1-3-4-3" text:style-name="definitie">
                  <text:p text:style-name="al"> het college van burgemeester en wethouders van Lisse;</text:p>
                </text:section>
              </text:section>
              <text:section text:name="definitie-item_id1-3-2-2-1-3-5" text:style-name="definitie-item">
                <text:p text:style-name="li.nr"/>
                <text:p text:style-name="term">e. herplantwaarde:</text:p>
                <text:section text:name="definitie_id1-3-2-2-1-3-5-3" text:style-name="definitie">
                  <text:p text:style-name="al"> de financiële waarde van een herplant op basis van de actuele richtlijnen van de Nederlandse Vereniging van Taxateurs van Bomen;</text:p>
                </text:section>
              </text:section>
              <text:section text:name="definitie-item_id1-3-2-2-1-3-6" text:style-name="definitie-item">
                <text:p text:style-name="li.nr"/>
                <text:p text:style-name="term">f. houtopstand:</text:p>
                <text:section text:name="definitie_id1-3-2-2-1-3-6-3" text:style-name="definitie">
                  <text:p text:style-name="al"> één of meer bomen, hakhout, een houtwal, een grotere lintbegroeiing van heesters en struiken of een beplanting van bosplantsoen;</text:p>
                </text:section>
              </text:section>
              <text:section text:name="definitie-item_id1-3-2-2-1-3-7" text:style-name="definitie-item">
                <text:p text:style-name="li.nr"/>
                <text:p text:style-name="term">g. iepenspintkever:</text:p>
                <text:section text:name="definitie_id1-3-2-2-1-3-7-3" text:style-name="definitie">
                  <text:p text:style-name="al"> het insect, in elk ontwikkelingsstadium, behorende tot de soorten <text:span text:style-name="nadrukcur">Scolytusscolytus</text:span> (F.) en <text:span text:style-name="nadrukcur">Scolytusmultistratus</text:span> (Marsch) en <text:span text:style-name="nadrukcur">Scolytuspygmaeus</text:span>;</text:p>
                </text:section>
              </text:section>
              <text:section text:name="definitie-item_id1-3-2-2-1-3-8" text:style-name="definitie-item">
                <text:p text:style-name="li.nr"/>
                <text:p text:style-name="term">h. iepziekte:</text:p>
                <text:section text:name="definitie_id1-3-2-2-1-3-8-3" text:style-name="definitie">
                  <text:p text:style-name="al"> de aantasting van iepen door de schimmel<text:span text:style-name="nadrukcur"> Ophiostomaulmi</text:span> (Buism.) Nannf. (syn. <text:span text:style-name="nadrukcur">Ceratocystisulmi</text:span> (Buism.) C. Moreau);</text:p>
                </text:section>
              </text:section>
              <text:section text:name="definitie-item_id1-3-2-2-1-3-9" text:style-name="definitie-item">
                <text:p text:style-name="li.nr"/>
                <text:p text:style-name="term">i. kandelaberen:</text:p>
                <text:section text:name="definitie_id1-3-2-2-1-3-9-3" text:style-name="definitie">
                  <text:p text:style-name="al"> het voor de eerste maal afzetten van een bestaande regulier uitgegroeide kroon tot takstompen met als doelstelling het ingrijpend reduceren van de kroonomvang;</text:p>
                </text:section>
              </text:section>
              <text:section text:name="definitie-item_id1-3-2-2-1-3-10" text:style-name="definitie-item">
                <text:p text:style-name="li.nr"/>
                <text:p text:style-name="term">j. kappen:</text:p>
                <text:section text:name="definitie_id1-3-2-2-1-3-10-3" text:style-name="definitie">
                  <text:p text:style-name="al"> het geheel of grotendeels bovengronds verwijderen van een houtopstand;</text:p>
                </text:section>
              </text:section>
              <text:section text:name="definitie-item_id1-3-2-2-1-3-11" text:style-name="definitie-item">
                <text:p text:style-name="li.nr"/>
                <text:p text:style-name="term">k. knotten:</text:p>
                <text:section text:name="definitie_id1-3-2-2-1-3-11-3" text:style-name="definitie">
                  <text:p text:style-name="al"> het periodiek terugzetten van de gehele kroon middels het verwijderen van opnieuw uitgelopen loten, twijgen en takken met als doelstelling het terugzetten van de kroon tot op het meerjarige hout;</text:p>
                </text:section>
              </text:section>
              <text:section text:name="definitie-item_id1-3-2-2-1-3-12" text:style-name="definitie-item">
                <text:p text:style-name="li.nr"/>
                <text:p text:style-name="term">l. Lijst waardevolle bomen Lisse:</text:p>
                <text:section text:name="definitie_id1-3-2-2-1-3-12-3" text:style-name="definitie">
                  <text:p text:style-name="al"> een lijst met houtopstanden die een bijzondere waarde hebben voor de leefomgeving;</text:p>
                </text:section>
              </text:section>
              <text:section text:name="definitie-item_id1-3-2-2-1-3-13" text:style-name="definitie-item">
                <text:p text:style-name="li.nr"/>
                <text:p text:style-name="term">m. rooien:</text:p>
                <text:section text:name="definitie_id1-3-2-2-1-3-13-3" text:style-name="definitie">
                  <text:p text:style-name="al"> het ondergronds verwijderen van de stobbe of wortelkluit van een houtopstand;</text:p>
                </text:section>
              </text:section>
              <text:section text:name="definitie-item_id1-3-2-2-1-3-14" text:style-name="definitie-item">
                <text:p text:style-name="li.nr"/>
                <text:p text:style-name="term">n. taxateur van bomen:</text:p>
                <text:section text:name="definitie_id1-3-2-2-1-3-14-3" text:style-name="definitie">
                  <text:p text:style-name="al">een boomtaxateur, officieel als zodanig geregistreerd bij de beroepsvereniging Nederlandse Vereniging van Taxateurs van Bomen;</text:p>
                </text:section>
              </text:section>
              <text:section text:name="definitie-item_id1-3-2-2-1-3-15" text:style-name="definitie-item">
                <text:p text:style-name="li.nr"/>
                <text:p text:style-name="term">o. vellen:</text:p>
                <text:section text:name="definitie_id1-3-2-2-1-3-15-3" text:style-name="definitie">
                  <text:p text:style-name="al"> het kandelaberen, knotten, kappen of rooien van een houtopstand, met inbegrip van verplanten alsmede het verrichten van andere handelingen, zowel boven- als ondergronds, die de dood of beschadiging van de houtopstand ten gevolge kunnen hebben;</text:p>
                </text:section>
              </text:section>
              <text:section text:name="definitie-item_id1-3-2-2-1-3-16" text:style-name="definitie-item">
                <text:p text:style-name="li.nr"/>
                <text:p text:style-name="term">p. waardevolle houtopstand:</text:p>
                <text:section text:name="definitie_id1-3-2-2-1-3-16-3" text:style-name="definitie">
                  <text:p text:style-name="al"> een houtopstand die is opgenomen in de Lijst waardevolle bomen Lisse;</text:p>
                </text:section>
              </text:section>
              <text:section text:name="definitie-item_id1-3-2-2-1-3-17" text:style-name="definitie-item">
                <text:p text:style-name="li.nr"/>
                <text:p text:style-name="term">q. functionele boom:</text:p>
                <text:section text:name="definitie_id1-3-2-2-1-3-17-3" text:style-name="definitie">
                  <text:p text:style-name="al"> een boom die is opgenomen in de Lijst functionele bomen Lisse;</text:p>
                </text:section>
              </text:section>
              <text:section text:name="definitie-item_id1-3-2-2-1-3-18" text:style-name="definitie-item">
                <text:p text:style-name="li.nr"/>
                <text:p text:style-name="term">r. structuurboom:</text:p>
                <text:section text:name="definitie_id1-3-2-2-1-3-18-3" text:style-name="definitie">
                  <text:p text:style-name="al"> een boom die is opgenomen in de Lijst structuurbomen Lisse.</text:p>
                </text:section>
              </text:section>
            </text:section>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van toepassing op houtopstanden:</text:p>
                <text:list text:style-name="id1-3-2-2-2-2-3">
                  <text:list-item text:style-override="id1-3-2-2-2-2-3-1">
                    <text:number>a.</text:number>
                    <text:p text:style-name="al">die gelegen zijn binnen de bebouwde kom als bedoeld in artikel 1, vijfde lid, van de Boswet, en;</text:p>
                  </text:list-item>
                  <text:list-item text:style-override="id1-3-2-2-2-2-3-2">
                    <text:number>b.</text:number>
                    <text:p text:style-name="al">die niet gelegen zijn binnen de bebouwde kom, voorzover het gaat om houtopstanden als bedoeld in de artikelen 1, vierde lid, onderdeel a, en 5, tweede lid, van de Boswet.</text:p>
                  </text:list-item>
                </text:list>
              </text:list-item>
              <text:list-item text:style-override="id1-3-2-2-2-3">
                <text:number>2.</text:number>
                <text:p text:style-name="al">Deze verordening is niet van toepassing op:</text:p>
                <text:list text:style-name="id1-3-2-2-2-3-3">
                  <text:list-item text:style-override="id1-3-2-2-2-3-3-1">
                    <text:number>a.</text:number>
                    <text:p text:style-name="al">wegbeplantingen en eenrijige beplantingen op of langs landbouwgronden, beide voorzover bestaande uit populieren of wilgen, tenzij deze zijn geknot;</text:p>
                  </text:list-item>
                  <text:list-item text:style-override="id1-3-2-2-2-3-3-2">
                    <text:number>b.</text:number>
                    <text:p text:style-name="al">vruchtbomen en windschermen om boomgaarden;</text:p>
                  </text:list-item>
                  <text:list-item text:style-override="id1-3-2-2-2-3-3-3">
                    <text:number>c.</text:number>
                    <text:p text:style-name="al">fijnsparren, niet ouder dan twaalf jaar, bestemd om te dienen als kerstbomen en geteeld op daarvoor in het bijzonder bestemde terreinen;</text:p>
                  </text:list-item>
                  <text:list-item text:style-override="id1-3-2-2-2-3-3-4">
                    <text:number>d.</text:number>
                    <text:p text:style-name="al">kweekgoed.</text:p>
                  </text:list-item>
                </text:list>
              </text:list-item>
            </text:list>
          </text:section>
          <text:section text:name="artikel_id1-3-2-2-3" text:style-name="artikel">
            <text:p text:style-name="artikel_kop_titel"><text:span text:style-name="artikel_kop_label">Artikel</text:span> <text:span text:style-name="artikel_kop_nr">3</text:span> Aanwijsregels statuscategorieën</text:p>
            <text:list text:style-name="id1-3-2-2-3-2">
              <text:list-item text:style-override="id1-3-2-2-3-2">
                <text:number>1.</text:number>
                <text:p text:style-name="al">Er zijn drie categorieën bomen te weten: waardevolle bomen, structuurbomen en functionele bomen. </text:p>
              </text:list-item>
              <text:list-item text:style-override="id1-3-2-2-3-3">
                <text:number>2.</text:number>
                <text:p text:style-name="al">Het college stelt regels vast op basis waarvan kan worden bepaald onder welke categorie een boom valt. </text:p>
              </text:list-item>
              <text:list-item text:style-override="id1-3-2-2-3-4">
                <text:number>3.</text:number>
                <text:p text:style-name="al">Het college stelt drie lijsten op te weten: de Lijst waardevolle bomen Lisse, de Lijst structuurbomen Lisse, en de Lijst functionele bomen Lisse.</text:p>
              </text:list-item>
            </text:list>
          </text:section>
          <text:section text:name="artikel_id1-3-2-2-4" text:style-name="artikel">
            <text:p text:style-name="artikel_kop_titel"><text:span text:style-name="artikel_kop_label">Artikel</text:span> <text:span text:style-name="artikel_kop_nr">4</text:span> Waardevolle houtopstanden</text:p>
            <text:p text:style-name="al">Het college stelt elke drie jaar de Lijst waardevolle bomen Lisse vast. Voor de op de lijst genoemde bomen wordt ten minste een omschrijving, de standplaats, het kadastrale perceelnummer, de zakelijk gerechtigde(n) en de reden voor plaatsing op de lijst vermeld. </text:p>
          </text:section>
          <text:section text:name="artikel_id1-3-2-2-5" text:style-name="artikel">
            <text:p text:style-name="artikel_kop_titel"><text:span text:style-name="artikel_kop_label">Artikel</text:span> <text:span text:style-name="artikel_kop_nr">5</text:span> Structuurbomen</text:p>
            <text:list text:style-name="id1-3-2-2-5-2">
              <text:list-item text:style-override="id1-3-2-2-5-2">
                <text:number>1.</text:number>
                <text:p text:style-name="al">Het college stelt elke drie jaar de Lijst structuurbomen Lisse vast. Voor de op de lijst genoemde bomen wordt ten minste een omschrijving, de standplaats, het kadastrale perceelnummer, de zakelijk gerechtigde(n) en de reden voor plaatsing op de lijst vermeld.</text:p>
              </text:list-item>
              <text:list-item text:style-override="id1-3-2-2-5-3">
                <text:number>2.</text:number>
                <text:p text:style-name="al">Voor het vellen van op de Lijst structuurbomen Lisse genoemde bomen, is krachtens deze verordening geen vergunning of ontheffing nodig.</text:p>
              </text:list-item>
            </text:list>
          </text:section>
          <text:section text:name="artikel_id1-3-2-2-6" text:style-name="artikel">
            <text:p text:style-name="artikel_kop_titel"><text:span text:style-name="artikel_kop_label">Artikel</text:span> <text:span text:style-name="artikel_kop_nr">6</text:span> Functionele bomen</text:p>
            <text:list text:style-name="id1-3-2-2-6-2">
              <text:list-item text:style-override="id1-3-2-2-6-2">
                <text:number>1.</text:number>
                <text:p text:style-name="al">Het college stelt elke drie jaar de Lijst functionele bomen Lisse vast. Voor de op de lijst genoemde bomen wordt ten minste een omschrijving, de standplaats, het kadastrale perceelnummer, de zakelijk gerechtigde(n) en de reden voor plaatsing op de lijst vermeld.</text:p>
              </text:list-item>
              <text:list-item text:style-override="id1-3-2-2-6-3">
                <text:number>2.</text:number>
                <text:p text:style-name="al">Voor het vellen van op de Lijst functionele bomen Lisse genoemde bomen, is krachtens deze verordening geen vergunning of ontheffing nodig.</text:p>
              </text:list-item>
            </text:list>
          </text:section>
          <text:section text:name="artikel_id1-3-2-2-7" text:style-name="artikel">
            <text:p text:style-name="artikel_kop_titel"><text:span text:style-name="artikel_kop_label">Artikel</text:span> <text:span text:style-name="artikel_kop_nr">7</text:span> Verbod vellen waardevolle houtopstanden</text:p>
            <text:list text:style-name="id1-3-2-2-7-2">
              <text:list-item text:style-override="id1-3-2-2-7-2">
                <text:number>1.</text:number>
                <text:p text:style-name="al">Het is verboden een waardevolle boom te vellen of te doen vellen.</text:p>
              </text:list-item>
              <text:list-item text:style-override="id1-3-2-2-7-3">
                <text:number>2.</text:number>
                <text:p text:style-name="al">Het in het eerste lid opgenomen verbod geldt niet voor:</text:p>
                <text:list text:style-name="id1-3-2-2-7-3-3">
                  <text:list-item text:style-override="id1-3-2-2-7-3-3-1">
                    <text:number>a.</text:number>
                    <text:p text:style-name="al">het vellen van een waardevolle boom krachtens de Plantenziektewet;</text:p>
                  </text:list-item>
                  <text:list-item text:style-override="id1-3-2-2-7-3-3-2">
                    <text:number>b.</text:number>
                    <text:p text:style-name="al">het vellen van een waardevolle boom op bevel van de burgemeester dan wel op grond van een door het college op basis van deze verordening opgelegde verplichting dan wel in verband met een voornemen daartoe, of;</text:p>
                  </text:list-item>
                  <text:list-item text:style-override="id1-3-2-2-7-3-3-3">
                    <text:number>c.</text:number>
                    <text:p text:style-name="al">het knotten als noodzakelijke beheermaatregel bij knotbomen, gekandelaberde bomen of leibomen.</text:p>
                  </text:list-item>
                </text:list>
              </text:list-item>
              <text:list-item text:style-override="id1-3-2-2-7-4">
                <text:number>3.</text:number>
                <text:p text:style-name="al">Het in het eerste lid gestelde verbod geldt eveneens voor een boom die is geplant op grond van de verplichting die voortvloeit uit de herplantplicht, nadat een waardvolle boom is geveld.</text:p>
              </text:list-item>
            </text:list>
          </text:section>
          <text:section text:name="artikel_id1-3-2-2-8" text:style-name="artikel">
            <text:p text:style-name="artikel_kop_titel"><text:span text:style-name="artikel_kop_label">Artikel</text:span> <text:span text:style-name="artikel_kop_nr">8</text:span> Ontheffing verbod vellen waardevolle houtopstanden</text:p>
            <text:list text:style-name="id1-3-2-2-8-2">
              <text:list-item text:style-override="id1-3-2-2-8-2">
                <text:number>1.</text:number>
                <text:p text:style-name="al">Het college kan ontheffing verlenen van het in artikel 7, eerste lid, opgenomen verbod in de volgende gevallen:</text:p>
                <text:list text:style-name="id1-3-2-2-8-2-3">
                  <text:list-item text:style-override="id1-3-2-2-8-2-3-1">
                    <text:number>a.</text:number>
                    <text:p text:style-name="al">instandhouding van de waardevolle boom is niet langer verantwoord;</text:p>
                  </text:list-item>
                  <text:list-item text:style-override="id1-3-2-2-8-2-3-2">
                    <text:number>b.</text:number>
                    <text:p text:style-name="al">het verplanten van een waardevolle boom vormt geen bedreiging voor het duurzaam behoud van de waardevolle boom, of; </text:p>
                  </text:list-item>
                  <text:list-item text:style-override="id1-3-2-2-8-2-3-3">
                    <text:number>c.</text:number>
                    <text:p text:style-name="al">een zwaarwegende maatschappelijke reden.</text:p>
                  </text:list-item>
                </text:list>
              </text:list-item>
              <text:list-item text:style-override="id1-3-2-2-8-3">
                <text:number>2.</text:number>
                <text:p text:style-name="al">Voordat het college een ontheffing verleent op grond van de in lid 1 onder a of b genoemde gevallen, dient door de aanvrager van de ontheffing een advies te worden overgelegd van een boomtechnisch deskundige.</text:p>
              </text:list-item>
            </text:list>
          </text:section>
          <text:section text:name="artikel_id1-3-2-2-9" text:style-name="artikel">
            <text:p text:style-name="artikel_kop_titel"><text:span text:style-name="artikel_kop_label">Artikel</text:span> <text:span text:style-name="artikel_kop_nr">9</text:span> Verval</text:p>
            <text:p text:style-name="al">Een op grond van deze verordening verleende ontheffing vervalt, indien daarvan niet binnen één jaar na het onherroepelijk worden daarvan, voor de bomen waarop de ontheffing betrekking heeft gebruik is gemaakt. </text:p>
          </text:section>
          <text:section text:name="artikel_id1-3-2-2-10" text:style-name="artikel">
            <text:p text:style-name="artikel_kop_titel"><text:span text:style-name="artikel_kop_label">Artikel</text:span> <text:span text:style-name="artikel_kop_nr">10</text:span> Herplantplicht en overige voorschriften</text:p>
            <text:list text:style-name="id1-3-2-2-10-2">
              <text:list-item text:style-override="id1-3-2-2-10-2">
                <text:number>1.</text:number>
                <text:p text:style-name="al">Het college verbindt aan een ontheffing in ieder geval het voorschrift dat binnen een door het college te bepalen termijn en overeenkomstig door het college te geven aanwijzingen wordt herplant, tenzij zwaarwegende redenen zich daartegen verzetten. </text:p>
              </text:list-item>
              <text:list-item text:style-override="id1-3-2-2-10-3">
                <text:number>2.</text:number>
                <text:p text:style-name="al">Het college kan bepalen dat herplant geschiedt met één of meer bomen die vergelijkbaar is/zijn met de gevelde boom of bomen. </text:p>
              </text:list-item>
              <text:list-item text:style-override="id1-3-2-2-10-4">
                <text:number>3.</text:number>
                <text:p text:style-name="al">Indien herplant niet in redelijkheid op hetzelfde perceel of in de directe omgeving kan geschieden, wordt in plaats van het in het eerste lid bedoelde voorschrift als voorschrift opgenomen dat de boom of bomen niet mag/mogen worden geveld voordat een door het college te bepalen bedrag, dat gelijk is aan de herplantwaarde, in de voorziening herplantplicht bomen is gestort. Voordat het college een dergelijk voorschrift opneemt, dient door de aanvrager van de ontheffing een taxatie van de herplantwaarde, te bepalen door een taxateur van bomen, te worden overgelegd.</text:p>
              </text:list-item>
              <text:list-item text:style-override="id1-3-2-2-10-5">
                <text:number>4.</text:number>
                <text:p text:style-name="al">Tot aan de ontheffing te verbinden voorschriften kunnen behoren aanwijzingen ter bescherming van in, op en rond de houtopstand voorkomende flora en fauna.</text:p>
              </text:list-item>
            </text:list>
          </text:section>
          <text:section text:name="artikel_id1-3-2-2-11" text:style-name="artikel">
            <text:p text:style-name="artikel_kop_titel"><text:span text:style-name="artikel_kop_label">Artikel</text:span> <text:span text:style-name="artikel_kop_nr">11</text:span> Herplantplicht bij overtreding verbod</text:p>
            <text:list text:style-name="id1-3-2-2-11-2">
              <text:list-item text:style-override="id1-3-2-2-11-2">
                <text:number>1.</text:number>
                <text:p text:style-name="al">Indien een houtopstand in strijd met een in deze verordening opgenomen verbod zonder ontheffing is geveld, kan het college de verplichting opleggen dat binnen een door het college te bepalen termijn en overeenkomstig door het college te geven aanwijzingen, wordt herplant. Deze verplichting wordt opgelegd aan de zakelijk gerechtigde tot de grond waarop zich de houtopstand bevond, dan wel aan degene die de houtopstand heeft geveld dan wel heeft doen vellen.</text:p>
              </text:list-item>
              <text:list-item text:style-override="id1-3-2-2-11-3">
                <text:number>2.</text:number>
                <text:p text:style-name="al">Het college kan bepalen dat herplant geschiedt met een houtopstand die vergelijkbaar is met de gevelde houtopstand. </text:p>
              </text:list-item>
              <text:list-item text:style-override="id1-3-2-2-11-4">
                <text:number>3.</text:number>
                <text:p text:style-name="al">Indien herplant niet in redelijkheid op hetzelfde perceel of in de directe omgeving kan geschieden, kan in plaats van de in het eerste lid bedoelde verplichting worden opgelegd dat een door het college te bepalen een bedrag, dat gelijk is aan de herplantwaarde in de voorziening herplantplicht bomen wordt gestort. </text:p>
              </text:list-item>
            </text:list>
          </text:section>
          <text:section text:name="artikel_id1-3-2-2-12" text:style-name="artikel">
            <text:p text:style-name="artikel_kop_titel"><text:span text:style-name="artikel_kop_label">Artikel</text:span> <text:span text:style-name="artikel_kop_nr">12</text:span> Voorziening herplantplicht bomen</text:p>
            <text:list text:style-name="id1-3-2-2-12-2">
              <text:list-item text:style-override="id1-3-2-2-12-2">
                <text:number>1.</text:number>
                <text:p text:style-name="al">Het college voorziet in de voorziening herplantplicht bomen.</text:p>
              </text:list-item>
              <text:list-item text:style-override="id1-3-2-2-12-3">
                <text:number>2.</text:number>
                <text:p text:style-name="al">De gelden in de voorziening herplantplicht bomen mogen slechts worden gebruikt ten behoeve van de uitbreiding en handhaving van de in de gemeente bestaande houtopstanden.</text:p>
              </text:list-item>
            </text:list>
          </text:section>
          <text:section text:name="artikel_id1-3-2-2-13" text:style-name="artikel">
            <text:p text:style-name="artikel_kop_titel"><text:span text:style-name="artikel_kop_label">Artikel</text:span> <text:span text:style-name="artikel_kop_nr">13</text:span> Instandhoudingsplicht</text:p>
            <text:p text:style-name="al">Wordt een waardevolle houtopstand in het voortbestaan ernstig bedreigd door menselijk handelen, dan kan het college aan de zakelijk gerechtigde van de grond waarop zich de houtopstand bevindt, dan wel aan degene die uit andere hoofde tot het treffen van maatregelen bevoegd is, de last opleggen om:</text:p>
            <text:list text:style-name="id1-3-2-2-13-3">
              <text:list-item text:style-override="id1-3-2-2-13-3-1">
                <text:number>a.</text:number>
                <text:p text:style-name="al">een advies op te laten stellen door een boomtechnisch deskundige, waarin de gevolgen van het menselijk handelen voor de houtopstand en mogelijke maatregelen worden weergegeven;</text:p>
              </text:list-item>
              <text:list-item text:style-override="id1-3-2-2-13-3-2">
                <text:number>b.</text:number>
                <text:p text:style-name="al">overeenkomstig de door het college te geven aanwijzingen en binnen een door het college te stellen termijn voorzieningen te treffen, waardoor die bedreiging wordt weggenomen.</text:p>
              </text:list-item>
            </text:list>
          </text:section>
          <text:section text:name="artikel_id1-3-2-2-14" text:style-name="artikel">
            <text:p text:style-name="artikel_kop_titel"><text:span text:style-name="artikel_kop_label">Artikel</text:span> <text:span text:style-name="artikel_kop_nr">14</text:span> Bestrijding van iepziekte</text:p>
            <text:list text:style-name="id1-3-2-2-14-2">
              <text:list-item text:style-override="id1-3-2-2-14-2">
                <text:number>1.</text:number>
                <text:p text:style-name="al">Indien zich op een perceel één of meer iepen bevinden die naar het oordeel van het college gevaar opleveren van verspreiding van iepziekte of voor vermeerdering van de iepenspintkever, kan het college aan de zakelijk gerechtigde de verplichting opleggen binnen een door het college te bepalen termijn:</text:p>
                <text:list text:style-name="id1-3-2-2-14-2-3">
                  <text:list-item text:style-override="id1-3-2-2-14-2-3-1">
                    <text:number>a.</text:number>
                    <text:p text:style-name="al">de iepen te vellen; </text:p>
                  </text:list-item>
                  <text:list-item text:style-override="id1-3-2-2-14-2-3-2">
                    <text:number>b.</text:number>
                    <text:p text:style-name="al">de iepen te ontbasten en de bast te vernietigen;</text:p>
                  </text:list-item>
                  <text:list-item text:style-override="id1-3-2-2-14-2-3-3">
                    <text:number>c.</text:number>
                    <text:p text:style-name="al">delen van iepen te vernietigen, of;</text:p>
                  </text:list-item>
                  <text:list-item text:style-override="id1-3-2-2-14-2-3-4">
                    <text:number>d.</text:number>
                    <text:p text:style-name="al">iepen zodanig te behandelen dat verspreiding van de iepziekte wordt voorkomen.</text:p>
                  </text:list-item>
                </text:list>
              </text:list-item>
              <text:list-item text:style-override="id1-3-2-2-14-3">
                <text:number>2.</text:number>
                <text:p text:style-name="al">Het is verboden gevelde iepen of delen daarvan voorhanden te hebben of te vervoeren, met uitzondering van geheel ontbast iepenhout en op iepenhout met een diameter van minder dan 4 centimeter. </text:p>
              </text:list-item>
              <text:list-item text:style-override="id1-3-2-2-14-4">
                <text:number>3.</text:number>
                <text:p text:style-name="al">Het college kan ontheffing verlenen van het in het vorige lid opgenomen verbod.</text:p>
              </text:list-item>
            </text:list>
          </text:section>
          <text:section text:name="artikel_id1-3-2-2-15" text:style-name="artikel">
            <text:p text:style-name="artikel_kop_titel"><text:span text:style-name="artikel_kop_label">Artikel</text:span> <text:span text:style-name="artikel_kop_nr">15</text:span> Strafbepaling</text:p>
            <text:p text:style-name="al">Degene die handelt in strijd met het bepaalde in artikel 7, artikel 10, artikel 11, artikel 13 en artikel 14 van deze verordening, kan worden gestraft met een hechtenis van ten hoogste drie maanden of een geldboete van de tweede categorie. Tevens kan een rechterlijke veroordeling op grond van dit artikel openbaar gemaakt worden.</text:p>
          </text:section>
          <text:section text:name="artikel_id1-3-2-2-16" text:style-name="artikel">
            <text:p text:style-name="artikel_kop_titel"><text:span text:style-name="artikel_kop_label">Artikel</text:span> <text:span text:style-name="artikel_kop_nr">16</text:span> Toezicht en opsporing</text:p>
            <text:list text:style-name="id1-3-2-2-16-2">
              <text:list-item text:style-override="id1-3-2-2-16-2">
                <text:number>1.</text:number>
                <text:p text:style-name="al">Met het toezicht op de naleving van het bepaalde bij of krachtens deze verordening zijn belast de bij besluit van het college dan wel de burgemeester aan te wijzen personen.</text:p>
              </text:list-item>
              <text:list-item text:style-override="id1-3-2-2-16-3">
                <text:number>2.</text:number>
                <text:p text:style-name="al">Met de opsporing van de in deze verordening strafbaar gestelde feiten, zijn behalve de ambtenaren, genoemd in artikel 141 van het Wetboek van Strafvordering, belast de daartoe door bevoegde orgaan aangewezen buitengewone opsporingsambtenaren.</text:p>
              </text:list-item>
            </text:list>
          </text:section>
          <text:section text:name="artikel_id1-3-2-2-17" text:style-name="artikel">
            <text:p text:style-name="artikel_kop_titel"><text:span text:style-name="artikel_kop_label">Artikel</text:span> <text:span text:style-name="artikel_kop_nr">17</text:span> Overgangsbepaling</text:p>
            <text:list text:style-name="id1-3-2-2-17-2">
              <text:list-item text:style-override="id1-3-2-2-17-2">
                <text:number>1.</text:number>
                <text:p text:style-name="al">Op aanvragen om een vergunning die zijn ingediend voor 1 januari 2016 is de Bomenverordening 2010 van toepassing.</text:p>
              </text:list-item>
              <text:list-item text:style-override="id1-3-2-2-17-3">
                <text:number>2.</text:number>
                <text:p text:style-name="al">Op vergunningen die op het moment van inwerkingtreding van deze verordening niet in rechte onaantastbaar zijn, blijft de Bomenverordening 2010 van toepassing.</text:p>
              </text:list-item>
            </text:list>
          </text:section>
          <text:section text:name="artikel_id1-3-2-2-18" text:style-name="artikel">
            <text:p text:style-name="artikel_kop_titel"><text:span text:style-name="artikel_kop_label">Artikel</text:span> <text:span text:style-name="artikel_kop_nr">18</text:span> Slotbepaling</text:p>
            <text:list text:style-name="id1-3-2-2-18-2">
              <text:list-item text:style-override="id1-3-2-2-18-2-1">
                <text:number>1.</text:number>
                <text:p text:style-name="al">Deze verordening kan worden aangehaald als: ‘Bomenverordening Lisse 2015’.</text:p>
              </text:list-item>
              <text:list-item text:style-override="id1-3-2-2-18-2-2">
                <text:number>2.</text:number>
                <text:p text:style-name="al">Deze verordening treedt in werking op 1 januari 2016.</text:p>
              </text:list-item>
              <text:list-item text:style-override="id1-3-2-2-18-2-3">
                <text:number>3.</text:number>
                <text:p text:style-name="al">Vanaf het in het vorige lid genoemde tijdstip houdt de Bomenverordening 2010 op te gelden.</text:p>
              </text:list-item>
            </text:list>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van 10 september 2015. </text:span>
          </text:p>
          </text:section>
        </text:section>
        <text:section text:name="bijlage_id1-3-2-4" text:style-name="bijlage">
          <text:p text:style-name="bijlage_top"/>
          <text:p text:style-name="hoofdstuk_kop">Toelichting Bomenverordening Lisse 2015</text:p>
          <text:p text:style-name="tussenkopvetcur">Visie</text:p>
          <text:p text:style-name="al">Lisse heeft als visie een leefbare, groene gemeente te willen zijn, waar bewoners en bezoekers door haar sterke, kleurrijke bomenkapitaal een positief welbevinden ervaren. Het Bomenbeleidsplan is het beleidsdocument waarmee Lisse het kapitaal aan bomen in de gemeente wil waarborgen, het belang van behoud en versterking van het bomenbestand wil vastleggen en concreet invulling hieraan wenst te geven.</text:p>
          <text:p text:style-name="al"/>
          <text:p text:style-name="al">Dit leidt tot een tweeledige doelstelling:</text:p>
          <text:list text:style-name="id1-3-2-4-6">
            <text:list-item text:style-override="id1-3-2-4-6-1">
              <text:number>–</text:number>
              <text:p text:style-name="al">behoudenswaardige bomen dienen beschermd te worden;</text:p>
            </text:list-item>
            <text:list-item text:style-override="id1-3-2-4-6-2">
              <text:number>–</text:number>
              <text:p text:style-name="al">het kwaliteitsniveau van het bomenbestand dient verhoogd te worden en voldoende ruimte te bieden om gewenste wijzigingen in het bomenbestand te kunnen realiseren.</text:p>
            </text:list-item>
          </text:list>
          <text:p text:style-name="al">Om deze doelstelling te kunnen bereiken, treft het gemeentebestuur diverse maatregelen. Voor wat betreft zijn juridische instrumentarium is de onderhavige bomenverordening van groot belang.</text:p>
          <text:p text:style-name="tussenkopvetcur">Toepassingsbereik: bebouwde kom</text:p>
          <text:p text:style-name="al">In artikel 2 van de Bomenverordening is voor wat betreft de toepassing aangesloten bij de definitie van bebouwde kom uit de Boswet. In dit verband geldt dat de Boswet hoger recht betreft en deze wet is gelet daarop van belang voor de reikwijdte van de Bomenverordening.</text:p>
          <text:p text:style-name="al"/>
          <text:p text:style-name="al">De Boswet heeft tot doel om bossen te beschermen. Onder de Boswet vallen bossen die buiten de bebouwde kom, zoals vastgesteld op grond van de Boswet, liggen. Daarbij gaat het om alle beplantingen van bomen die als geheel groter zijn dan 10 are en bomen in een rijbeplanting, als de rij uit meer dan twintig bomen bestaat.</text:p>
          <text:p text:style-name="al"/>
          <text:p text:style-name="al">In artikel 15 lid 1 van de Boswet staat dat aan andere openbare lichamen toekomende bevoegdheden ten aanzien van de onderwerpen, waarin deze wet voorziet, slechts worden beperkt door hetgeen hierna uitdrukkelijk is bepaald. Vervolgens staat in het tweede lid van dat artikel onder meer dat de gemeenteraad niet bevoegd is regelen te stellen ter bewaring van:</text:p>
          <text:list text:style-name="id1-3-2-4-14">
            <text:list-item text:style-override="id1-3-2-4-14-1">
              <text:number>a.</text:number>
              <text:p text:style-name="al">wegbeplantingen en eenrijige beplantingen op of langs landbouwgronden, beide voorzover bestaande uit populieren of wilgen, tenzij deze zijn geknot;</text:p>
            </text:list-item>
            <text:list-item text:style-override="id1-3-2-4-14-2">
              <text:number>b.</text:number>
              <text:p text:style-name="al">vruchtbomen en windschermen om boomgaarden;</text:p>
            </text:list-item>
            <text:list-item text:style-override="id1-3-2-4-14-3">
              <text:number>c.</text:number>
              <text:p text:style-name="al">fijnsparren, niet ouder dan twaalf jaar, bestemd om te dienen als kerstbomen en geteeld op daarvoor in het bijzonder bestemde terreinen;</text:p>
            </text:list-item>
            <text:list-item text:style-override="id1-3-2-4-14-4">
              <text:number>d.</text:number>
              <text:p text:style-name="al">kweekgoed.</text:p>
            </text:list-item>
          </text:list>
          <text:p text:style-name="al">Op grond van het derde lid van artikel 15 is de gemeenteraad niet bevoegd regelen te stellen ter bewaring van bossen en andere houtopstanden buiten de bebouwde kom, tenzij het gaat om de bewaring van houtopstanden op erven en in tuinen en beplantingen van bomen die als geheel kleiner zijn dan 10 are en bomen in een rijbeplanting, minder dan twintig bomen. Voor de laatste houtopstanden kunnen in beginsel dus wel regels worden gesteld. Dat doet de gemeenteraad van Lisse via artikel 2 lid 1 aanhef en onder b van deze verordening.</text:p>
          <text:p text:style-name="tussenkopvetcur">Gedifferentieerde boombescherming </text:p>
          <text:p text:style-name="al">In Lisse is sprake van een gedifferentieerde boombescherming. Bomen kunnen naar status worden ingedeeld in drie categorieën: waardevolle houtopstanden, structuurbomen en functionele bomen. Alleen voor de eerste categorie is een beschermingsregime in de onderhavige verordening opgenomen. Voor de twee laatste categorieën wordt door het college kapbeleid vastgesteld, zoals hierna apart wordt toegelicht. </text:p>
          <text:p text:style-name="tussenkopvetcur">Waardevolle houtopstanden</text:p>
          <text:p text:style-name="al">Waardevolle houtopstanden vormen de ‘top’ van het bomenbestand. Ze hebben een bijzondere waarde voor de leefomgeving. Het college bepaalt welke houtopstanden als zodanig worden gekwalificeerd en neemt ze op in de Lijst waardevolle bomen Lisse. Het college kan hiervoor beleidsregels opstellen. De lijst wordt elke drie jaar opnieuw vastgesteld.</text:p>
          <text:p text:style-name="tussenkopvetcur">Ontheffingsplicht voor het vellen van een waardevolle houtopstand </text:p>
          <text:p text:style-name="al">Voor de houtopstanden die zijn opgenomen op de lijst met waardevolle houtopstanden geldt dat een ontheffing van het college noodzakelijk is voor het kandelaberen, kappen, knotten, rooien, met inbegrip van verplanten, alsmede het verrichten van handelingen, zowel boven- als ondergronds, die de dood of beschadiging of ontsiering van de houtopstand tot gevolg kunnen hebben.</text:p>
          <text:p text:style-name="tussenkopcur">Alleen in uitzonderlijke gevallen</text:p>
          <text:p text:style-name="al">Omdat er sprake is van een ‘nee, tenzij’-regime voor wat betreft het vellen van beschermingswaardige houtopstanden, is gekozen voor een ontheffingsstelsel. Slechts in uitzonderlijke gevallen geldt dat het mogelijk is om een waardevolle houtopstand te kappen. Hierbij geldt dat sprake moet zijn van een zwaarwegende maatschappelijke reden, een situatie dat instandhouding niet langer verantwoord is.</text:p>
          <text:p text:style-name="al"/>
          <text:p text:style-name="al">Voor waardevolle houtopstanden geldt dus dat voor kappen maar niet zomaar toestemming wordt gegeven en dat een bepaalde mate van overlast dient te worden geaccepteerd. Overlast door vruchten en luizen of opdrukkende wortels kunnen in beginsel geen reden zijn voor het verlenen van een ontheffing. Indien plannen voor nieuwbouw of de aanleg van infrastructuur ter plaatse van een beschermde houtopstand reden is tot een ontheffingsaanvraag is, moet allereerst duidelijk zijn dat met de realisatie een zwaarwegend maatschappelijk belang is gemoeid. Individuele particuliere belangen of kleine maatschappelijke belangen kunnen dus niet tot velling van een waardevolle houtopstand leiden. Wel zou verplanting hoe dan ook een mogelijkheid kunnen zijn. </text:p>
          <text:p text:style-name="tussenkopcur">Advies boomtechnisch deskundige</text:p>
          <text:p text:style-name="al">Om te beoordelen of instandhouding niet langer verantwoord is danwel dat verplaatsing van een houtopstand mag plaatsvinden, dient de aanvrager van de ontheffing een advies te overleggen van een boomtechnisch deskundige.</text:p>
          <text:p text:style-name="tussenkopvetcur">Herplantplicht</text:p>
          <text:p text:style-name="al">In de artikelen 10 en 11 is onder meer een herplantplicht opgenomen om ervoor te zorgen dat het vellen ‘in natura’ wordt gecompenseerd. Een herplantplicht wordt in beginsel altijd als voorschrift aan een ontheffing verbonden. Alleen als herplant niet in redelijkheid op hetzelfde perceel of in de directe omgeving kan geschieden, kan ervan worden afgezien een herplantplicht op te leggen.</text:p>
          <text:p text:style-name="al"/>
          <text:p text:style-name="al">Met het tweede lid van de genoemde artikelen wordt beoogd om bij herplant zoveel mogelijk te streven naar herplant met vergelijkbare bomen voor wat betreft leeftijd, soort en dikte. Herplant dient zoveel mogelijk ter plaatse te gebeuren en indien dat niet mogelijk is, moet worden gezocht naar mogelijkheden om bomen in de directe omgeving te herplanten.</text:p>
          <text:p text:style-name="al"/>
          <text:p text:style-name="al">Heeft dit laatste geen resultaat, dan bepaalt het derde lid dat een bedrag gelijk aan de waarde van de herplant in de voorziening herplantplicht bomen gestort dient te worden. Deze voorziening wordt door het college in het leven geroepen. Artikel 10 lid 2 bevat de regel dat de gelden in de voorziening herplantplicht bomen slechts mogen worden gebruikt ten behoeve van de uitbreiding en handhaving van de in de gemeente bestaande houtopstanden.</text:p>
          <text:p text:style-name="tussenkopvetcur">Spoedeisend belang bij kap </text:p>
          <text:p text:style-name="al">De gemeenteraad neemt geen bevoegdheid op voor het college om toestemming te geven tot direct vellen in het belang van de openbare orde of veiligheid. De burgemeester beschikt terzake over toereikende bevoegdheden. Het algemene kapverbod geldt bij gebruikmaking daarvan op grond van de verordening dan niet. </text:p>
          <text:p text:style-name="tussenkopvetcur">Regeling overgang ontheffing </text:p>
          <text:p text:style-name="al">Uit artikel 2.25 Wabo volgt dat een omgevingsvergunning zaaksgebonden is. Bij overgang van de ontheffing moet de aanvrager danwel houder hier wel melding van maken bij het college. </text:p>
          <text:p text:style-name="tussenkopvetcur">Beleid voor structuurbomen en functionele bomen</text:p>
          <text:p text:style-name="al">Naast waardevolle bomen worden binnen het gemeentebestuur ook structuurbomen en functionele bomen onderscheiden. De eerstgenoemde categorie betreffen bomen die in eigendom zijn van de gemeente en die in hun samenhang met andere bomen een belangrijke bijdrage leveren aan de beeldkwaliteit. Bij functionele bomen gaat om gemeentelijke bomen die geen waardevolle of structuurbomen zijn.</text:p>
          <text:p text:style-name="al"/>
          <text:p text:style-name="al">Voor het door de gemeente kappen van structuurbomen en functionele bomen geldt op grond van de onderhavige verordening geen ontheffingsregime. Los hiervan worden door het college wel Beleidsregels voor bescherming van het bomenareaal van Lisse vastgesteld om te bepalen wanneer een tot de laatste twee categorieën behorende boom door de gemeente gekapt wordt. Daarbij is het uitgangspunt dat een structuurboom alleen wordt gekapt als dit geen of een positief effect heeft op de beeldkwaliteit. Voor het kappen van een functionele boom dient slechts een redelijk belang te bestaan.</text:p>
          <text:p text:style-name="tussenkopvetcur">Privaatrechtelijk kostenverhaal</text:p>
          <text:p text:style-name="al">Een op grond van deze verordening ingestelde strafvervolging laat onverlet de mogelijkheid van het instellen door de gemeente van een privaatrechtelijke vordering tot schadevergoeding wegens schade aan gemeentelijke houtopstand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
                      Nr. 87392</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392</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392</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menverordening Liss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392</meta:user-defined>
    <meta:user-defined meta:name="OVERHEIDop.GmbID/DC.identifier">gmb-2015-87392</meta:user-defined>
    <meta:user-defined meta:name="OVERHEID.Gemeente/DC.creator">Lisse</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sse</meta:user-defined>
    <meta:user-defined meta:name="OVERHEIDgvop.Informatietype/DC.type">Verordeningen</meta:user-defined>
    <meta:user-defined meta:name="OVERHEID.Gemeente/DCTERMS.publisher">Lisse</meta:user-defined>
    <meta:user-defined meta:name="xs:date/OVERHEIDop.startdatum">2016-01-01</meta:user-defined>
    <meta:user-defined meta:name="OVERHEID.Gemeente/DC.spatial">Lisse</meta:user-defined>
    <meta:user-defined meta:name="OVERHEIDop.versieInformatie"/>
  </office:meta>
</office:document-meta>
</file>