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orpsstraat 372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</text:p>
            <text:p text:style-name="common-al">Datum verzending besluit:16 september 2015</text:p>
            <text:p text:style-name="common-al">Ons kenmerk:WB/2015/026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739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9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9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372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91</meta:user-defined>
    <meta:user-defined meta:name="OVERHEIDop.GmbID/DC.identifier">gmb-2015-8739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HZ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7599 501649</meta:user-defined>
    <meta:user-defined meta:name="OVERHEIDop.versieInformatie"/>
  </office:meta>
</office:document-meta>
</file>