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 bouwen Tuunterstraat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</text:p>
            <text:p text:style-name="common-al">Locatie: Tuunterstraat 11</text:p>
            <text:p text:style-name="common-al">Voor: plaatsen carport, datum ontvangst 20-09-2015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
                      Nr. 87390</text:span><text:line-break/><text:date style:data-style-name="dag" text:fixed="true" text:date-value="2015-09-29"/><text:line-break/><text:date style:data-style-name="jaar" text:fixed="true" text:date-value="2015-09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390</text:span><text:date style:data-style-name="nicedate" text:fixed="true" text:date-value="201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390</text:span><text:date style:data-style-name="nicedate" text:fixed="true" text:date-value="201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bouwen Tuunterstraat 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9</meta:user-defined>
    <meta:user-defined meta:name="OVERHEIDop.publicationIssue">87390</meta:user-defined>
    <meta:user-defined meta:name="OVERHEIDop.GmbID/DC.identifier">gmb-2015-87390</meta:user-defined>
    <meta:user-defined meta:name="OVERHEID.Gemeente/DC.creator">Winterswijk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101EE 11</meta:user-defined>
    <meta:user-defined meta:name="OVERHEIDop.woonplaats">Winterswijk</meta:user-defined>
    <meta:user-defined meta:name="OVERHEIDop.straatnaam">Tuunterstraat</meta:user-defined>
    <meta:user-defined meta:name="OVERHEID.Gemeente/OVERHEID.authority">Winterswijk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EPSG28992/DC.spatial">246124 443393</meta:user-defined>
    <meta:user-defined meta:name="OVERHEIDop.versieInformatie"/>
  </office:meta>
</office:document-meta>
</file>