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Keizerstraat 8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kappen boom</text:p>
            <text:p text:style-name="common-al">Datum verzending besluit:16 september 2015</text:p>
            <text:p text:style-name="common-al">Ons kenmerk:WB/2015/0237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87387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387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387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Keizerstraat 8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387</meta:user-defined>
    <meta:user-defined meta:name="OVERHEIDop.GmbID/DC.identifier">gmb-2015-87387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EL 8</meta:user-defined>
    <meta:user-defined meta:name="OVERHEIDop.woonplaats">Wormer</meta:user-defined>
    <meta:user-defined meta:name="OVERHEIDop.straatnaam">Keizerstraat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6105 501076</meta:user-defined>
    <meta:user-defined meta:name="OVERHEIDop.versieInformatie"/>
  </office:meta>
</office:document-meta>
</file>