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Gele Lisstraat 1 t/m 143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16 bomen (i.v.m.werkzaamheden aan riolering) bomen worden vervangen door nieuwe</text:p>
            <text:p text:style-name="common-al">Datum verzending besluit: 16 september 2015</text:p>
            <text:p text:style-name="common-al">Ons kenmerk: WB/2015/026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738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8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8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Gele Lisstraat 1 t/m 143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84</meta:user-defined>
    <meta:user-defined meta:name="OVERHEIDop.GmbID/DC.identifier">gmb-2015-8738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</meta:user-defined>
    <meta:user-defined meta:name="OVERHEIDop.woonplaats">Wormer</meta:user-defined>
    <meta:user-defined meta:name="OVERHEIDop.straatnaam">Gele Lis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278 501291</meta:user-defined>
    <meta:user-defined meta:name="OVERHEIDop.versieInformatie"/>
  </office:meta>
</office:document-meta>
</file>