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lotselaan 11a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Slotselaan 11a, 5328 EP, Rossum</text:p>
            <text:p text:style-name="common-al">De verleende vergunning is verzonden op 22 september 2015 en heeft betrekking op het bouwen van een won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lotselaan 11a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82</meta:user-defined>
    <meta:user-defined meta:name="OVERHEIDop.GmbID/DC.identifier">gmb-2015-8738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EP 11a</meta:user-defined>
    <meta:user-defined meta:name="OVERHEIDop.woonplaats">Rossum</meta:user-defined>
    <meta:user-defined meta:name="OVERHEIDop.straatnaam">Slotse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819 423619</meta:user-defined>
    <meta:user-defined meta:name="OVERHEIDop.versieInformatie"/>
  </office:meta>
</office:document-meta>
</file>