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Verordening tot vaststelling van de eerste wijziging van de Algemene Plaatselijke Verordening Bred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5 januari 2015 de Verordening tot vaststelling van de eerste wijziging van de Algemene Plaatselijke Verordening Breda 2014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dag na die van deze bekendmaking ten aanzien van de wijzigingen onder A, B en D en met ingang van 1 maart 2015 ten aanzien van de wijzigingen onder C.</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 tot vaststelling van de eerste wijziging van de Algemene Plaatselijke Verordening Breda 2014</text:p>
            <text:section text:name="structuurtekst_id1-3-2-2-4-2" text:style-name="structuurtekst">
              <text:p text:style-name="al">De raad van de gemeente Breda;</text:p>
              <text:p text:style-name="al">gezien het voorstel van burgemeester en wethouders en met overname van de daarin vermelde overwegingen; </text:p>
              <text:p text:style-name="al">gelet op artikel 149 van de Gemeentewet;</text:p>
              <text:p text:style-name="al">besluit de volgende verordening tot vaststelling van de eerste wijziging van de Algemene Plaatselijke Verordening Breda 2014 vast te stellen:</text:p>
            </text:section>
            <text:section text:name="artikel_id1-3-2-2-4-3" text:style-name="artikel">
              <text:p text:style-name="artikel_kop_titel"><text:span text:style-name="artikel_kop_label">Artikel</text:span> <text:span text:style-name="artikel_kop_nr">I</text:span> </text:p>
              <text:p text:style-name="al">
              <text:span text:style-name="nadrukvet">A </text:span>
            </text:p>
              <text:p text:style-name="al">In artikel 2:13, tweede lid, vervalt de tekst onder sub c.</text:p>
              <text:p text:style-name="al">Artikel 2:13 Organiseren evenement</text:p>
              <text:list text:style-name="id1-3-2-2-4-3-5">
                <text:list-item text:style-override="id1-3-2-2-4-3-5-1">
                  <text:number>1.</text:number>
                  <text:p text:style-name="al">…………………….</text:p>
                </text:list-item>
                <text:list-item text:style-override="id1-3-2-2-4-3-5-2">
                  <text:number>2.</text:number>
                  <text:p text:style-name="al">Het verbod geldt niet voor het organiseren van een buurtfeest of een evenement, dat aan elk van de volgende voorwaarden voldoet:</text:p>
                  <text:list text:style-name="id1-3-2-2-4-3-5-2-3">
                    <text:list-item text:style-override="id1-3-2-2-4-3-5-2-3-1">
                      <text:number>a.</text:number>
                      <text:p text:style-name="al">het aantal aanwezigen bedraagt niet meer dan 250 personen;</text:p>
                    </text:list-item>
                    <text:list-item text:style-override="id1-3-2-2-4-3-5-2-3-2">
                      <text:number>b.</text:number>
                      <text:p text:style-name="al">het tussen 07:00 en 23:00 uur plaatsvindt;</text:p>
                    </text:list-item>
                    <text:list-item text:style-override="id1-3-2-2-4-3-5-2-3-3">
                      <text:number>c.</text:number>
                      <text:p text:style-name="al">vervallen;</text:p>
                    </text:list-item>
                    <text:list-item text:style-override="id1-3-2-2-4-3-5-2-3-4">
                      <text:number>d.</text:number>
                      <text:p text:style-name="al">het niet plaatsvindt op de rijbaan, (brom)fietspad of anderszins een belemmering vormt voor hulpdiensten, het verkeer, toegangen tot woningen, gebouwen en winkelcentra;</text:p>
                    </text:list-item>
                    <text:list-item text:style-override="id1-3-2-2-4-3-5-2-3-5">
                      <text:number>e.</text:number>
                      <text:p text:style-name="al">slechts kleine objecten worden geplaatst met een oppervlakte van minder dan 10m2 per object;</text:p>
                    </text:list-item>
                    <text:list-item text:style-override="id1-3-2-2-4-3-5-2-3-6">
                      <text:number>f.</text:number>
                      <text:p text:style-name="al">er een organisator is.</text:p>
                    </text:list-item>
                  </text:list>
                </text:list-item>
              </text:list>
              <text:p text:style-name="al">
              <text:span text:style-name="nadrukvet">B</text:span>
            </text:p>
              <text:p text:style-name="al">De artikelen 2.60 en 2.61 als volgt te wijzigen: na: “het is verboden” wordt opgenomen: voor personen die de leeftijd van 18 jaar hebben bereikt.</text:p>
              <text:p text:style-name="al">Artikel 2:60 Hinderlijk drankgebruik op de weg</text:p>
              <text:list text:style-name="id1-3-2-2-4-3-9">
                <text:list-item text:style-override="id1-3-2-2-4-3-9-1">
                  <text:number>1.</text:number>
                  <text:p text:style-name="al">Het is verboden voor personen die de leeftijd van 18 jaar hebben bereikt op een openbare plaats alcoholhoudende drank te nuttigen of aangebroken flessen, blikjes en dergelijke met alcoholhoudende drank bij zich te hebben indien daardoor aan weggebruikers of bewoners van nabij gelegen woningen overlast of hinder wordt veroorzaakt of een gerechtvaardigde vrees daarvoor is.</text:p>
                </text:list-item>
                <text:list-item text:style-override="id1-3-2-2-4-3-9-2">
                  <text:number>2.</text:number>
                  <text:p text:style-name="al">Het verbod in het eerste lid is niet van toepassing op situaties waarin wordt voorzien door artikel 45 van de Drank- en horecawet.</text:p>
                </text:list-item>
              </text:list>
              <text:p text:style-name="al">Artikel 2:61 Drankgebruik op de weg</text:p>
              <text:list text:style-name="id1-3-2-2-4-3-11">
                <text:list-item text:style-override="id1-3-2-2-4-3-11-1">
                  <text:number>1.</text:number>
                  <text:p text:style-name="al">Het is verboden voor personen die de leeftijd van 18 jaar hebben bereikt op een openbare plaats, die deel uitmaakt van een door het college aangewezen gebied, alcoholhoudende drank te nuttigen of aangebroken flessen, blikjes en dergelijke met alcoholhoudende drank bij zich te hebben.</text:p>
                </text:list-item>
                <text:list-item text:style-override="id1-3-2-2-4-3-11-2">
                  <text:number>2.</text:number>
                  <text:p text:style-name="al">Het bepaalde in het eerste lid geldt niet voor:</text:p>
                  <text:list text:style-name="id1-3-2-2-4-3-11-2-3">
                    <text:list-item text:style-override="id1-3-2-2-4-3-11-2-3-1">
                      <text:number>a.</text:number>
                      <text:p text:style-name="al">een terras dat behoort bij een horecabedrijf, als bedoeld in artikel 1 van de Drank- en Horecawet;</text:p>
                    </text:list-item>
                    <text:list-item text:style-override="id1-3-2-2-4-3-11-2-3-2">
                      <text:number>b.</text:number>
                      <text:p text:style-name="al">de plaats, niet zijnde een horecabedrijf, als bedoeld onder a, waarvoor een ontheffing geldt krachtens artikel 35 van de Drank en Horecawet.</text:p>
                    </text:list-item>
                  </text:list>
                </text:list-item>
                <text:list-item text:style-override="id1-3-2-2-4-3-11-3">
                  <text:number>3.</text:number>
                  <text:p text:style-name="al">Het verbod in het eerste lid is niet van toepassing op situaties waarin wordt voorzien door artikel 45 van de Drank- en horecawet.</text:p>
                </text:list-item>
              </text:list>
              <text:p text:style-name="al">
              <text:span text:style-name="nadrukvet">C </text:span>
            </text:p>
              <text:p text:style-name="al">De titel in afdeling 7A (woon- en leefklimaat) betrekking hebbende op de artikelen 2:32 tot en met 2:44 als volgt te wijzigen:</text:p>
              <text:p text:style-name="al">
              <text:span text:style-name="nadrukvet">Toezicht op smart-, </text:span>
              <text:span text:style-name="nadrukvet">head</text:span>
              <text:span text:style-name="nadrukvet">- en </text:span>
              <text:span text:style-name="nadrukvet">belshops</text:span>
              <text:span text:style-name="nadrukvet"> en </text:span>
              <text:span text:style-name="nadrukvet">internetcafé’s</text:span>
            </text:p>
              <text:p text:style-name="al">De tekst onder a van artikel 2:32 (begripsbepaling) als volgt te wijzigen:</text:p>
              <text:p text:style-name="al">a. 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headshop, belshop of internetcafé;</text:p>
              <text:p text:style-name="al">De tekst van het tweede lid van artikel 2:33 (vergunningplicht), als volgt te wijzigen:</text:p>
              <text:list text:style-name="id1-3-2-2-4-3-18">
                <text:list-item text:style-override="id1-3-2-2-4-3-18-1">
                  <text:number>2.</text:number>
                  <text:p text:style-name="al">De vergunning als bedoeld in het eerste lid wordt per categorie, voor wat betreft het grondgebied van de gemeente Breda, verleend voor niet meer dan het navolgende beperkte aantal inrichtingen:</text:p>
                  <text:list text:style-name="id1-3-2-2-4-3-18-1-3">
                    <text:list-item text:style-override="id1-3-2-2-4-3-18-1-3-1">
                      <text:number>a.</text:number>
                      <text:p text:style-name="al">3 smart- of headshops.</text:p>
                    </text:list-item>
                    <text:list-item text:style-override="id1-3-2-2-4-3-18-1-3-2">
                      <text:number>b.</text:number>
                      <text:p text:style-name="al">3 belshops of internetcafé’s.</text:p>
                    </text:list-item>
                  </text:list>
                </text:list-item>
              </text:list>
              <text:p text:style-name="al">
              <text:span text:style-name="nadrukvet">D </text:span>
            </text:p>
              <text:p text:style-name="al">Artikel 5.22a. Wachtlijst ligplaatsvergunning opnemen:</text:p>
              <text:p text:style-name="al">Artikel 5.22a. Wachtlijst ligplaatsvergunning.</text:p>
              <text:list text:style-name="id1-3-2-2-4-3-22">
                <text:list-item text:style-override="id1-3-2-2-4-3-22-1">
                  <text:number>1.</text:number>
                  <text:p text:style-name="al">Een ieder kan een verzoek indienen om op de wachtlijst te worden geplaatst voor een ligplaatsvergunning op basis van de datum en tijdstip van het verzoek. Bij gelijke datum en tijdstip wordt geloot.</text:p>
                </text:list-item>
                <text:list-item text:style-override="id1-3-2-2-4-3-22-2">
                  <text:number>2.</text:number>
                  <text:p text:style-name="al">Indien een plaats vrijkomt, stellen Burgemeester en Wethouders de op de wachtlijst geplaatste gegadigden, te beginnen met de hoogst geplaatste, in de gelegenheid een aanvraag voor een ligplaatsvergunning in te dienen. Na vergunningverlening wordt de vermelding op de wachtlijst doorgehaald. Indien aan personen aan wie reeds eerder een ligplaatsvergunning is verleend, een nieuwe ligplaatsvergunning wordt verleend, komt de eerder verleende vergunning te vervallen.</text:p>
                </text:list-item>
                <text:list-item text:style-override="id1-3-2-2-4-3-22-3">
                  <text:number>3.</text:number>
                  <text:p text:style-name="al">Indien de aanvraag niet binnen zes weken na de datum van verzending van het in het derde lid bedoeld schrijven is ontvangen wordt de naam van de betrokken persoon van de wachtlijst geschrapt.</text:p>
                </text:list-item>
                <text:list-item text:style-override="id1-3-2-2-4-3-22-4">
                  <text:number>4.</text:number>
                  <text:p text:style-name="al">Zij die binnen de gestelde termijn van zes weken wel reageren en gemotiveerd melden geen gebruik te willen maken van de gelegenheid een aanvraag voor een nieuwe ligplaatsvergunning in te dienen, behouden de registratie alsmede de positie op de wachtlijst.</text:p>
                </text:list-item>
                <text:list-item text:style-override="id1-3-2-2-4-3-22-5">
                  <text:number>5.</text:number>
                  <text:p text:style-name="al">De op de wachtlijst geplaatste personen dragen zorg voor de actualisatie van hun gegevens.</text:p>
                </text:list-item>
              </text:list>
            </text:section>
            <text:section text:name="artikel_id1-3-2-2-4-4" text:style-name="artikel">
              <text:p text:style-name="artikel_kop_titel"><text:span text:style-name="artikel_kop_label">Artikel</text:span> <text:span text:style-name="artikel_kop_nr">II</text:span> </text:p>
              <text:p text:style-name="al">De verordening treedt, ten aanzien van de wijzigingen onder A, B en D, in werking op de dag na de bekendmaking in het in het elektronisch gemeenteblad van Breda en ten aanzien van de wijzigingen onder C met ingang van 1 maart 2015.</text:p>
              <text:p text:style-name="al">Aldus besloten in zijn openbare vergadering van 15 januari 2015 </text:p>
              <text:p text:style-name="al"> , voorzitter.</text:p>
              <text:p text:style-name="al"> ,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873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ot vaststelling van de eerste wijziging van de Algemene Plaatselijke Verordening Breda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38</meta:user-defined>
    <meta:user-defined meta:name="OVERHEIDop.GmbID/DC.identifier">gmb-2015-8738</meta:user-defined>
    <meta:user-defined meta:name="OVERHEID.Gemeente/DC.creator">Breda</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