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ndrik van Hamon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woning</text:p>
            <text:p text:style-name="common-al">Zaaknummer:OV-2015-0135</text:p>
            <text:p text:style-name="common-al">Ontvangstdatum: 14-09-2015</text:p>
            <text:p text:style-name="common-al">Status: aanvraag ontvangen</text:p>
            <text:p text:style-name="common-al"/>
            <text:p text:style-name="common-al">
            <text:span text:style-name="nadrukvet">Inlichtingen ingediende aanvragen</text:span>
          </text:p>
            <text:p text:style-name="last-al">Voor inlichtingen over de ingediende aanvraag en het inzien van stukken, kunt u op afspraak terecht bij de omgevingsbalie van de gemeente Schijndel. Deze is bereikbaar via omgevingsbalie@schijndel.nl of telefonisch 073 544 08 10. Op verzoek kunt u tegen betaling van de verschuldigde leges, een afschrift van de stukken verkrijgen.Tegen de aanvraag kunt u geen bezwaar maken. Deze mogelijkheid ontstaat nadat er een besluit is genomen op de aanvraag omgevings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jndel.</text:p>
            </table:table-cell>
            <table:table-cell office:value-type="string" table:style-name="header.C">
              <text:p text:style-name="headerright"><text:span text:style-name="nr">
                      Nr. 8737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7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7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ndrik van Hamont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76</meta:user-defined>
    <meta:user-defined meta:name="OVERHEIDop.GmbID/DC.identifier">gmb-2015-87376</meta:user-defined>
    <meta:user-defined meta:name="OVERHEID.Gemeente/DC.creator">Schijnd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82DW 9</meta:user-defined>
    <meta:user-defined meta:name="OVERHEIDop.woonplaats">Schijndel</meta:user-defined>
    <meta:user-defined meta:name="OVERHEIDop.straatnaam">Hendrik van Hamontstraat</meta:user-defined>
    <meta:user-defined meta:name="OVERHEID.Gemeente/OVERHEID.authority">Schijndel</meta:user-defined>
    <meta:user-defined meta:name="OVERHEIDgvop.Informatietype/DC.type">Beschikkingen | aanvraag</meta:user-defined>
    <meta:user-defined meta:name="OVERHEID.Gemeente/DCTERMS.publisher">Schijndel</meta:user-defined>
    <meta:user-defined meta:name="OVERHEID.EPSG28992/DC.spatial">159557 403315</meta:user-defined>
    <meta:user-defined meta:name="OVERHEIDop.versieInformatie"/>
  </office:meta>
</office:document-meta>
</file>