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ondstraat 32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Hondstraat 32a, 5334 JM, Velddriel</text:p>
            <text:p text:style-name="common-al">Het weigeringsbesluit is verzonden op 22 september 2015 en heeft betrekking op het veranderen van een schuur</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7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ndstraat 32a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74</meta:user-defined>
    <meta:user-defined meta:name="OVERHEIDop.GmbID/DC.identifier">gmb-2015-8737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M 32a</meta:user-defined>
    <meta:user-defined meta:name="OVERHEIDop.woonplaats">Velddriel</meta:user-defined>
    <meta:user-defined meta:name="OVERHEIDop.straatnaam">Ho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907 420602</meta:user-defined>
    <meta:user-defined meta:name="OVERHEIDop.versieInformatie"/>
  </office:meta>
</office:document-meta>
</file>