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6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1, 5334 JR, Velddriel</text:p>
            <text:p text:style-name="common-al">De aanvraag is ontvangen op 13 september 2015 en heeft betrekking op het veranderen van een bedrijfswoning naar een burger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73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6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71</meta:user-defined>
    <meta:user-defined meta:name="OVERHEIDop.GmbID/DC.identifier">gmb-2015-8737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R 61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486 420138</meta:user-defined>
    <meta:user-defined meta:name="OVERHEIDop.versieInformatie"/>
  </office:meta>
</office:document-meta>
</file>