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- en invorderingsambtenaar Meerinzi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en de invorderingsambtenaar van de Gemeenschappelijke regeling  Meerinzicht;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de Gemeentewet;</text:p>
              </text:list-item>
              <text:list-item text:style-override="id1-3-2-1-1-4-2">
                <text:number>–</text:number>
                <text:p text:style-name="al">de Algemene wet bestuursrecht, in het bijzonder artikel 10:9;</text:p>
              </text:list-item>
              <text:list-item text:style-override="id1-3-2-1-1-4-3">
                <text:number>–</text:number>
                <text:p text:style-name="al">de Gemeenschappelijke regeling Meerinzicht;</text:p>
              </text:list-item>
              <text:list-item text:style-override="id1-3-2-1-1-4-4">
                <text:number>–</text:number>
                <text:p text:style-name="al">het Aanwijzingsbesluit heffingsambtenaar, invorderingsambtenaar, ambtenaren belastingen en belastingdeurwaarder Meerinzicht 2015;</text:p>
              </text:list-item>
            </text:list>
            <text:p text:style-name="al"/>
            <text:p text:style-name="al">ieder voor zover het zijn bevoegdheid betreft;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den, opgesomd in het mandatenregister, onze referentie MIZ1500074/15008712 - Ermelo,  MIZ1500074/15008713 – Harderwijk en MIZ1500074/15008714 Zeewolde, welke deel uitmaken van dit besluit, te mandateren aan de daarin vermelde medewerkers van de deelnemende gemeenten, met de bevoegdheid tot het verlenen van ondermandaa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Aan de uitoefening van bevoegdheden en feitelijke handelingen de volgende voorschriften te verbinden:</text:p>
            <text:list text:style-name="id1-3-2-2-2-3">
              <text:list-item text:style-override="id1-3-2-2-2-3-1">
                <text:number>a.</text:number>
                <text:p text:style-name="al">Het bij mandaat te nemen besluit dient in overeenstemming te zijn met alle ter zake geldende regelingen, voorschriften en beleidsuitgangspunten.</text:p>
              </text:list-item>
              <text:list-item text:style-override="id1-3-2-2-2-3-2">
                <text:number>b.</text:number>
                <text:p text:style-name="al">De gemandateerde is gehouden de heffingsambtenaar en/of de invorderingsambtenaar inlichtingen te verschaffen over de uitoefening van de gemandateerde bevoegdh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">
                <text:number> 1. </text:number>
                <text:p text:style-name="al">Dit besluit treedt in werking op de dag na de bekendmaking van dit besluit.</text:p>
              </text:list-item>
              <text:list-item text:style-override="id1-3-2-2-3-3">
                <text:number> 2. </text:number>
                <text:p text:style-name="al">Het mandaatbesluit invorderingsambtenaar Meerinzicht 2015 van 31 maart 2015 wordt ingetrokken met ingang van de datum van inwerkingtreding, bedoeld in  het eerste lid.</text:p>
              </text:list-item>
              <text:list-item text:style-override="id1-3-2-2-3-4">
                <text:number> 3. </text:number>
                <text:p text:style-name="al">Dit besluit wordt aangehaald als “Mandaatbesluit  heffingsambtenaar en invorderingsambtenaar Meerinzicht 2015”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op 24 februari 2015</text:p>
          </text:section>
          <text:section text:name="ondertekening_id1-3-2-3-2">
            <text:p><text:span text:style-name="ondertekening_naam">
            <text:span text:style-name="voornaam">F. </text:span>
            <text:span text:style-name="achternaam">Wind,</text:span>
          </text:span></text:p>
            <text:p><text:span text:style-name="functie">heffingsambtenaar Meerinzicht,</text:span></text:p>
            <text:p><text:span text:style-name="ondertekening_naam">
            <text:span text:style-name="voornaam"> B. </text:span>
            <text:span text:style-name="achternaam">van Dijk</text:span>
          </text:span></text:p>
            <text:p><text:span text:style-name="functie">invorderingsambtenaar Meerinzicht,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text:span text:style-name="nadrukondlijn">Bezwaar</text:span>
        </text:p>
          <text:p text:style-name="al">Tegen dit besluit kan een belanghebbende binnen zes weken na de dag van de bekendmaking van dit besluit een gemotiveerd bezwaarschrift indienen bij de heffingsambtenaar en/of de invorderingsambtenaar van de Gemeenschappelijke regeling Meerinzicht, Postbus 300, 3850 AH Ermelo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
                      Nr. 8736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effings- en invorderingsambtenaar Meerinzi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365</meta:user-defined>
    <meta:user-defined meta:name="OVERHEIDop.GmbID/DC.identifier">gmb-2015-87365</meta:user-defined>
    <meta:user-defined meta:name="OVERHEID.Gemeente/DC.creator">Zeewold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eewolde</meta:user-defined>
    <meta:user-defined meta:name="OVERHEIDgvop.Informatietype/DC.type">Overige besluiten van algemene strekking</meta:user-defined>
    <meta:user-defined meta:name="OVERHEID.Gemeente/DCTERMS.publisher">Zeewolde</meta:user-defined>
    <meta:user-defined meta:name="OVERHEID.Gemeente/DC.spatial">Zeewolde</meta:user-defined>
    <meta:user-defined meta:name="OVERHEIDop.versieInformatie"/>
  </office:meta>
</office:document-meta>
</file>