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Arisstraat 2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tuin)</text:p>
            <text:p text:style-name="common-al">Datum binnenkomst: 13 september 2015</text:p>
            <text:p text:style-name="common-al">Ons kenmerk: WB/2015/0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6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risstraat 2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60</meta:user-defined>
    <meta:user-defined meta:name="OVERHEIDop.GmbID/DC.identifier">gmb-2015-8736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G 29</meta:user-defined>
    <meta:user-defined meta:name="OVERHEIDop.woonplaats">Wormer</meta:user-defined>
    <meta:user-defined meta:name="OVERHEIDop.straatnaam">Ar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057 501019</meta:user-defined>
    <meta:user-defined meta:name="OVERHEIDop.versieInformatie"/>
  </office:meta>
</office:document-meta>
</file>