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osterdwarspark 34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ur</text:p>
            <text:p text:style-name="common-al">Datum binnenkomst: 9 september 2015</text:p>
            <text:p text:style-name="common-al">Ons kenmerk: WB/ 2015/026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7354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354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rdwarspark 34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354</meta:user-defined>
    <meta:user-defined meta:name="OVERHEIDop.GmbID/DC.identifier">gmb-2015-8735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V 34</meta:user-defined>
    <meta:user-defined meta:name="OVERHEIDop.woonplaats">Wijdewormer</meta:user-defined>
    <meta:user-defined meta:name="OVERHEIDop.straatnaam">Oosterdwarspar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22188 500461</meta:user-defined>
    <meta:user-defined meta:name="OVERHEIDop.versieInformatie"/>
  </office:meta>
</office:document-meta>
</file>