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organiseren en houden van een kort optreden door een fanfare (ca. 1 uur) op 16 oktober 2015 te Thorn / Maasgouw</text:p>
      <text:section text:name="zakelijke-mededeling_id1-3-2" text:style-name="zakelijke-mededeling">
        <text:section text:name="zakelijke-mededeling-tekst_id1-3-2-1" text:style-name="zakelijke-mededeling-tekst">
          <text:section text:name="tekst_id1-3-2-1-1" text:style-name="tekst">
            <text:p text:style-name="common-al">podium Abdijhof, 6017 – te Thorn / Maasgouw / ingekomen 15 september 2015 / het organiseren en houden van een kort optreden door een fanfare (ca. 1 uur) op 16 oktober 2015 van 13.30 uur tot 14.30</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7342</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42</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42</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organiseren en houden van een kort optreden door een fanfare (ca. 1 uur) op 16 oktober 2015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342</meta:user-defined>
    <meta:user-defined meta:name="OVERHEIDop.GmbID/DC.identifier">gmb-2015-87342</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meta:user-defined>
    <meta:user-defined meta:name="OVERHEIDop.woonplaats">Thorn</meta:user-defined>
    <meta:user-defined meta:name="OVERHEIDop.straatnaam">Barbara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997 353202</meta:user-defined>
    <meta:user-defined meta:name="OVERHEIDop.versieInformatie"/>
  </office:meta>
</office:document-meta>
</file>