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REGULIERE PROCEDURE: Westein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ing bestemmingsplan m.b.t. milieu categorie 1</text:p>
            <text:p text:style-name="common-al">Datum verzending besluit: 10 september 2015</text:p>
            <text:p text:style-name="common-al">Ons kenmerk: WB/2015/021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733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3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3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Westeinde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36</meta:user-defined>
    <meta:user-defined meta:name="OVERHEIDop.GmbID/DC.identifier">gmb-2015-8733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MA 1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341 493388</meta:user-defined>
    <meta:user-defined meta:name="OVERHEIDop.versieInformatie"/>
  </office:meta>
</office:document-meta>
</file>