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vrijstaande woning: Oud Kilder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Oud Kilderseweg ong.</text:p>
            <text:p text:style-name="common-al">Omschrijving:		bouwen van een vrijstaande woning</text:p>
            <text:p text:style-name="common-al">Dossiernummer:	20150030</text:p>
            <text:p text:style-name="common-al">Datum verzending:	21 september 2015</text:p>
            <text:p text:style-name="common-al">Vanaf woensdag 23 september 2015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dinsdag 3 november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33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vrijstaande woning: Oud Kilder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34</meta:user-defined>
    <meta:user-defined meta:name="OVERHEIDop.GmbID/DC.identifier">gmb-2015-8733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L 46a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295 440161</meta:user-defined>
    <meta:user-defined meta:name="OVERHEIDop.versieInformatie"/>
  </office:meta>
</office:document-meta>
</file>