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De Haal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5 bomen voor/zij/achtererf</text:p>
            <text:p text:style-name="common-al">Datum verzending besluit:16 september 2015</text:p>
            <text:p text:style-name="common-al">Ons kenmerk: WB/2015/024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87333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3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3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e Haal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333</meta:user-defined>
    <meta:user-defined meta:name="OVERHEIDop.GmbID/DC.identifier">gmb-2015-87333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19930 496885</meta:user-defined>
    <meta:user-defined meta:name="OVERHEIDop.versieInformatie"/>
  </office:meta>
</office:document-meta>
</file>