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ooivor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aan de voorzijde woning</text:p>
            <text:p text:style-name="common-al">Datum binnenkomst: 14 september 2015</text:p>
            <text:p text:style-name="common-al">Ons kenmerk: WB/2015/02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733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oivor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32</meta:user-defined>
    <meta:user-defined meta:name="OVERHEIDop.GmbID/DC.identifier">gmb-2015-8733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KA 7</meta:user-defined>
    <meta:user-defined meta:name="OVERHEIDop.woonplaats">Oostzaan</meta:user-defined>
    <meta:user-defined meta:name="OVERHEIDop.straatnaam">Hooivork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02 494139</meta:user-defined>
    <meta:user-defined meta:name="OVERHEIDop.versieInformatie"/>
  </office:meta>
</office:document-meta>
</file>