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Fandango 15, 2152 SJ, realiseren van buiten- en naschoolse opvang op het tennispark door Happy Kids, 17-09-2015, 2015-003991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7331</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331</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331</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Fandango 15, 2152 SJ, realiseren van buiten- en naschoolse opvang op het tennispark door Happy Kids, 17-09-2015, 2015-00399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331</meta:user-defined>
    <meta:user-defined meta:name="OVERHEIDop.GmbID/DC.identifier">gmb-2015-8733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SJ 15</meta:user-defined>
    <meta:user-defined meta:name="OVERHEIDop.woonplaats">Nieuw-Vennep</meta:user-defined>
    <meta:user-defined meta:name="OVERHEIDop.straatnaam">Fandango</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369 477160</meta:user-defined>
    <meta:user-defined meta:name="OVERHEIDop.versieInformatie"/>
  </office:meta>
</office:document-meta>
</file>