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Domburg, Domburgseweg 26-28,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15 een omgevingsvergunning verleend voor Domburgseweg 26-28 te Domburg het gedeeltelijk wijzigen van de verleende omgevingsvergunning van 13 maart 2014. 					 </text:p>
            <text:p text:style-name="common-al">De vergunning is ten opzichte van de ontwerpvergunning niet gewijzigd</text:p>
            <text:p text:style-name="common-al">De omgevingsvergunning, de aanvraag en de daarbij behorende stukken liggen vanaf 15 september 2015 ter inzage op het gemeentehuis. </text:p>
            <text:p text:style-name="common-al">Van 15 september 2015 tot en met 27 oktober 2015 kan tegen de vergunning alleen beroep worden ingesteld door: </text:p>
            <text:list text:style-name="id1-3-2-1-1-5">
              <text:list-item text:style-override="id1-3-2-1-1-5-1">
                <text:number>-</text:number>
                <text:p text:style-name="al">belanghebbenden die tijdig een zienswijze hebben ingediend op de ontwerpvergunning;</text:p>
              </text:list-item>
              <text:list-item text:style-override="id1-3-2-1-1-5-2">
                <text:number>-</text:number>
                <text:p text:style-name="al">de adviseurs die gebruik hebben gemaakt van de mogelijkheid advies uit te brengen over de ontwerpvergunning;</text:p>
              </text:list-item>
              <text:list-item text:style-override="id1-3-2-1-1-5-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Johnnie Hendrikse, telefoonnummer: 0118-555 344 of email: LJ.Hendrikse@veere.nl.</text:p>
            <text:p text:style-name="common-al">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8732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burg, Domburgseweg 26-28,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29</meta:user-defined>
    <meta:user-defined meta:name="OVERHEIDop.GmbID/DC.identifier">gmb-2015-87329</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7NH 28</meta:user-defined>
    <meta:user-defined meta:name="OVERHEIDop.woonplaats">Domburg</meta:user-defined>
    <meta:user-defined meta:name="OVERHEIDop.straatnaam">Domburgse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9-23</meta:user-defined>
    <meta:user-defined meta:name="xs:date/OVERHEIDop.einddatum">2015-11-12</meta:user-defined>
    <meta:user-defined meta:name="OVERHEID.EPSG28992/DC.spatial">24534 399055</meta:user-defined>
    <meta:user-defined meta:name="OVERHEIDop.versieInformatie"/>
  </office:meta>
</office:document-meta>
</file>