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eldermansweg (nabij de Varsselse molen), het verstrekken van zwakalcoholhoudende dranken tijdens Volksfeest Varss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september 2015 heeft de gemeente Bronckhorst een besluit genomen op de aanvraag voor een APV-vergunning. De aanvraag is geregistreerd onder nummer 2015-1799. De aanvraag gaat over het verstrekken van zwakalcoholhoudende dranken tijdens Volksfeest Varssel 2015 aan de Veldermansweg in Hengelo (Gld). De vergunning is verzonden op 21-09-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31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eldermansweg (nabij de Varsselse molen), het verstrekken van zwakalcoholhoudende dranken tijdens Volksfeest Var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16</meta:user-defined>
    <meta:user-defined meta:name="OVERHEIDop.GmbID/DC.identifier">gmb-2015-873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S 5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09</meta:user-defined>
    <meta:user-defined meta:name="xs:date/OVERHEIDop.einddatum">2015-10-11</meta:user-defined>
    <meta:user-defined meta:name="OVERHEIDop.externeBijlage">exb-2015-24833</meta:user-defined>
    <meta:user-defined meta:name="OVERHEIDop.externeBijlage">exb-2015-24834</meta:user-defined>
    <meta:user-defined meta:name="OVERHEID.EPSG28992/DC.spatial">223047 452551</meta:user-defined>
    <meta:user-defined meta:name="OVERHEIDop.versieInformatie"/>
  </office:meta>
</office:document-meta>
</file>