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langs spoor op prorail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110</text:p>
            <text:p text:style-name="common-al">Datum indiening:11 september 2015</text:p>
            <text:p text:style-name="common-al">Omschrijving: Kappen van bomen langs het spoor op Prorail terrein</text:p>
            <text:p text:style-name="common-al">
            <text:span text:style-name="nadrukvet">Adres: langs spoor op prorail terrein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729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langs spoor op prorail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299</meta:user-defined>
    <meta:user-defined meta:name="OVERHEIDop.GmbID/DC.identifier">gmb-2015-87299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L 153a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20 444201</meta:user-defined>
    <meta:user-defined meta:name="OVERHEIDop.versieInformatie"/>
  </office:meta>
</office:document-meta>
</file>