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oris Van Der Haagen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5001</text:p>
            <text:p text:style-name="common-al">Datum indiening: 9 september 2015</text:p>
            <text:p text:style-name="common-al">Omschrijving: Wijziging gevelindeling en aanbrengen van gevelisolatie</text:p>
            <text:p text:style-name="common-al">
            <text:span text:style-name="nadrukvet">Adres: Joris Van Der Haagenlaan 50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729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ris Van Der Haagen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98</meta:user-defined>
    <meta:user-defined meta:name="OVERHEIDop.GmbID/DC.identifier">gmb-2015-8729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LL 50</meta:user-defined>
    <meta:user-defined meta:name="OVERHEIDop.woonplaats">Arnhem</meta:user-defined>
    <meta:user-defined meta:name="OVERHEIDop.straatnaam">Joris van der Haa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052 445864</meta:user-defined>
    <meta:user-defined meta:name="OVERHEIDop.versieInformatie"/>
  </office:meta>
</office:document-meta>
</file>