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Ir. Molsweg en Pley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842</text:p>
            <text:p text:style-name="common-al">Datum indiening: 2 september 2015</text:p>
            <text:p text:style-name="common-al">Omschrijving: het verbreden toevoegen, tweede rijstrook, toevoegen voorsorteervakken aanpassen bochtstraal</text:p>
            <text:p text:style-name="tussenkopcur">
            <text:span text:style-name="nadrukvet">Adres: Ir. Molsweg en Pleyweg</text:span>
          </text:p>
            <text:p text:style-name="common-al">Activiteiten: Aanleggen en Strijd Gebr. gronden/bouww. met Ruimtelijke 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729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Ir. Molsweg en Pley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297</meta:user-defined>
    <meta:user-defined meta:name="OVERHEIDop.GmbID/DC.identifier">gmb-2015-8729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4AA 5</meta:user-defined>
    <meta:user-defined meta:name="OVERHEIDop.woonplaats">Arnhem</meta:user-defined>
    <meta:user-defined meta:name="OVERHEIDop.straatnaam">Ir. Mol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13 441389</meta:user-defined>
    <meta:user-defined meta:name="OVERHEIDop.versieInformatie"/>
  </office:meta>
</office:document-meta>
</file>