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Elver perceelnummer 1342 Bakenbergseweg 258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19524981</text:p>
            <text:p text:style-name="common-al">Datum indiening: 9 september 2015</text:p>
            <text:p text:style-name="common-al">Omschrijving: Tijdelijke woonunit dit betreft een 2e aanvraag </text:p>
            <text:p text:style-name="tussenkopcur">
            <text:span text:style-name="nadrukvet">Adres: Elver perceelnummer 1342 Bakenbergseweg 258 B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7295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295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295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Elver perceelnummer 1342 Bakenbergseweg 258 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87295</meta:user-defined>
    <meta:user-defined meta:name="OVERHEIDop.GmbID/DC.identifier">gmb-2015-87295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6PD 258b</meta:user-defined>
    <meta:user-defined meta:name="OVERHEIDop.woonplaats">Arnhem</meta:user-defined>
    <meta:user-defined meta:name="OVERHEIDop.straatnaam">Bakenbergse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8745 446131</meta:user-defined>
    <meta:user-defined meta:name="OVERHEIDop.versieInformatie"/>
  </office:meta>
</office:document-meta>
</file>