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verleende omgevingsvergunning: Trompetstraat-Turfstraat (Paradijs)</text:p>
      <text:section text:name="zakelijke-mededeling_id1-3-2" text:style-name="zakelijke-mededeling">
        <text:section text:name="zakelijke-mededeling-tekst_id1-3-2-1" text:style-name="zakelijke-mededeling-tekst">
          <text:section text:name="tekst_id1-3-2-1-1" text:style-name="tekst">
            <text:p text:style-name="common-al">Op 1 september 2015 hebben burgemeester en wethouders een omgevingsvergunning verleend, voor het realiseren van 41 eengezinswoningen en 71 parkeerplaatsen op een perceel gelegen aan de <text:span text:style-name="nadrukvet">Trompetstraat-Turfstraat (Paradijs)</text:span>.</text:p>
            <text:p text:style-name="common-al">Per abuis is er een verkeerde besluitdatum, nl: 3 september 2015, aangegeven.</text:p>
            <text:p text:style-name="common-al">Voor het (eventuele) ongemak bieden wij onze excuses aan.</text:p>
            <text:p text:style-name="common-al"/>
            <text:p text:style-name="common-al">Hierbij de correcte publicatie:</text:p>
            <text:p text:style-name="common-al">Burgemeester en wethouders hebben voor onderstaand project een beschikking afgegeven in het kader van een omgevingsvergunning, waarbij de reguliere procedure van toepassing is.</text:p>
            <text:p text:style-name="common-al">Zaakid: 141201646</text:p>
            <text:p text:style-name="common-al">Datum indiening:19 december 2014</text:p>
            <text:p text:style-name="common-al">Omschrijving: het realiseren van 41 eengezinswoningen en 71 parkeerplaatsen</text:p>
            <text:p text:style-name="tussenkopcur">
            <text:span text:style-name="nadrukvet">Adres: </text:span>
            <text:span text:style-name="nadrukvet"/>
            <text:span text:style-name="nadrukvet">Trompetstraat – Turfstraat (Paradijs)</text:span>
          </text:p>
            <text:p text:style-name="common-al">Activiteiten: Bouwen </text:p>
            <text:p text:style-name="common-al">Besluit: Verlenen</text:p>
            <text:p text:style-name="common-al">Datum besluit: <text:span text:style-name="nadrukvet">01</text:span>-09-2015</text:p>
            <text:p text:style-name="common-al"/>
            <text:p text:style-name="common-al">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7294</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4</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94</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Trompetstraat-Turfstraat (Parad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294</meta:user-defined>
    <meta:user-defined meta:name="OVERHEIDop.GmbID/DC.identifier">gmb-2015-87294</meta:user-defined>
    <meta:user-defined meta:name="OVERHEID.Gemeente/DC.creator">Arnhem</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HK 10</meta:user-defined>
    <meta:user-defined meta:name="OVERHEIDop.woonplaats">Arnhem</meta:user-defined>
    <meta:user-defined meta:name="OVERHEIDop.straatnaam">Trompetstraat</meta:user-defined>
    <meta:user-defined meta:name="OVERHEID.PostcodeHuisnummer/OVERHEIDop.postcodeHuisnummer">6811HK 15</meta:user-defined>
    <meta:user-defined meta:name="OVERHEIDop.woonplaats">Arnhem</meta:user-defined>
    <meta:user-defined meta:name="OVERHEIDop.straatnaam">Tur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20 443461</meta:user-defined>
    <meta:user-defined meta:name="OVERHEID.EPSG28992/DC.spatial">190833 443508</meta:user-defined>
    <meta:user-defined meta:name="OVERHEIDop.versieInformatie"/>
  </office:meta>
</office:document-meta>
</file>