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Gaardenhage, kad. ae 6414 en 875 gedeelt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1444</text:p>
            <text:p text:style-name="common-al">Datum indiening: 18 juni 2015</text:p>
            <text:p text:style-name="common-al">Omschrijving: plaatsen tuinkasjes</text:p>
            <text:p text:style-name="common-al">
            <text:span text:style-name="nadrukvet">Adres: Gaardenhage, kad. ae 6414 en 875 gedeeltelijk</text:span>
          </text:p>
            <text:p text:style-name="common-al">Activiteiten: Bouwen</text:p>
            <text:p text:style-name="common-al">Besluit: Ingetrokken door aanvrager</text:p>
            <text:p text:style-name="last-al">Datum besluit: 1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8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Gaardenhage, kad. ae 6414 en 875 gedeelt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89</meta:user-defined>
    <meta:user-defined meta:name="OVERHEIDop.GmbID/DC.identifier">gmb-2015-8728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AK 120</meta:user-defined>
    <meta:user-defined meta:name="OVERHEIDop.woonplaats">Arnhem</meta:user-defined>
    <meta:user-defined meta:name="OVERHEIDop.straatnaam">Mooi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18 440143</meta:user-defined>
    <meta:user-defined meta:name="OVERHEIDop.versieInformatie"/>
  </office:meta>
</office:document-meta>
</file>