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8 september 2015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9	Bleekerseiland, Meppel, evenementenvergunning, Oktoberfest op Bleekerseiland 2 oktober 2015	</text:p>
            <text:p text:style-name="common-al">11-09	Bleekerseiland, Meppel, verstrekken van zwakalcoholhoudende drank tijdens Oktoberfest 2 oktober op Bleekerseiland	</text:p>
            <text:p text:style-name="common-al">17-09	Winkelcentrum Oosterboer te Meppel standplaats voor verkoop van aardappelen, groente en fruit.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728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88</meta:user-defined>
    <meta:user-defined meta:name="OVERHEIDop.GmbID/DC.identifier">gmb-2015-87288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C 102</meta:user-defined>
    <meta:user-defined meta:name="OVERHEIDop.woonplaats">Meppel</meta:user-defined>
    <meta:user-defined meta:name="OVERHEIDop.straatnaam">Bleekerseiland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23</meta:user-defined>
    <meta:user-defined meta:name="OVERHEID.EPSG28992/DC.spatial">209134 523541</meta:user-defined>
    <meta:user-defined meta:name="OVERHEIDop.versieInformatie"/>
  </office:meta>
</office:document-meta>
</file>