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8 september 2015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9 diverse locaties Meppel Kappen van bomen tbv jaarlijks onderhoud </text:p>
            <text:p text:style-name="common-al">10-09 7941 LC Vledderstraat 3 F te Meppel Bouwen van een buitenberging </text:p>
            <text:p text:style-name="common-al">11-09 7941 HG Stationsweg 70 te Meppel Sloop en sanering interieur stationsgebouw</text:p>
            <text:p text:style-name="common-al">15-09 7943 HA De Kampen 19 te Meppel Bouwen van een carport </text:p>
            <text:p text:style-name="common-al">15-09 Leonard Springerlaan 14 b Meppel Bouwen van een woning (2 onder 1 kap) </text:p>
            <text:p text:style-name="common-al">15-09 Leonard Springerlaan 14 a Meppel Bouwen van een woning (2 onder 1 kap) </text:p>
            <text:p text:style-name="common-al">16-09 Noorderpark te Meppel vervangen brug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728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7</meta:user-defined>
    <meta:user-defined meta:name="OVERHEIDop.GmbID/DC.identifier">gmb-2015-87287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GS</meta:user-defined>
    <meta:user-defined meta:name="OVERHEIDop.woonplaats">Meppel</meta:user-defined>
    <meta:user-defined meta:name="OVERHEIDop.straatnaam">Marten Ottenlaa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23</meta:user-defined>
    <meta:user-defined meta:name="OVERHEID.EPSG28992/DC.spatial">209612 522859</meta:user-defined>
    <meta:user-defined meta:name="OVERHEIDop.versieInformatie"/>
  </office:meta>
</office:document-meta>
</file>