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8 september 2015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9	Winkelcentrum Oosterboer te Meppel standplaats voor verkoop van aardappelen, groente en fruit. 30-10-2015</text:p>
            <text:p text:style-name="common-al">17-09	Ambachtsweg te Meppel (Stad &amp; Esch), evenementenvergunning, Vester 100 jaar Reunie 25 en 26 september 2015	30-10-2015</text:p>
            <text:p text:style-name="common-al">17-09	Bleekerseiland, Meppel, evenementenvergunning, Oktoberfest op Bleekerseiland 2 oktober 2015	30-10-2015</text:p>
            <text:p text:style-name="common-al">18-09	Ambachtsweg te Meppel (Stad &amp; Esch) verstrekken van zwakalcoholhoudende drank tijdens Vester 100 jaar Reunie van 25 en 26 september 2015	31-10-2015</text:p>
            <text:p text:style-name="common-al">18-09	Bleekerseiland te Meppel verstrekken van zwakalcoholhoudende drank tijdens Oktoberfest 2 oktober op Bleekerseiland	31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9	Sportpark Tusenboerslanden te Nijeveen verstrekken van zwakalcoholhoudende drank tijdens Dobberpop 26 september 2015 31-10-2015</text:p>
            <text:p text:style-name="common-al">17-09	Sportpark Tussenboerslanden te Nijeveen, evenementenvergunning, Dobberpop 26 september 2015 30-10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72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86</meta:user-defined>
    <meta:user-defined meta:name="OVERHEIDop.GmbID/DC.identifier">gmb-2015-8728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NE 16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1BC 70</meta:user-defined>
    <meta:user-defined meta:name="OVERHEIDop.woonplaats">Meppel</meta:user-defined>
    <meta:user-defined meta:name="OVERHEIDop.straatnaam">Bleekerseiland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23</meta:user-defined>
    <meta:user-defined meta:name="OVERHEID.EPSG28992/DC.spatial">207151 527902</meta:user-defined>
    <meta:user-defined meta:name="OVERHEID.EPSG28992/DC.spatial">209129 523541</meta:user-defined>
    <meta:user-defined meta:name="OVERHEIDop.versieInformatie"/>
  </office:meta>
</office:document-meta>
</file>