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8 september 2015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09	Omslag 31 t/m 36 (doorlopend) te Meppel Bouwen van 6 woningen 2 onder 1 kap 23-10-2015</text:p>
            <text:p text:style-name="common-al">15-09	7942 BH Colijnstraat 15 te Meppel	Uitbreiden van de bovenverdieping	28-10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Inzage:</text:span>
          </text:p>
            <text:p text:style-name="common-al">Stadhuis, Grote Oever 26 maandag t/m donderdag 8.30 – 17.00 uur vrijdag 8.30 – 20.00 uur of op afspraak via telefoon 14 0522.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van de vergunning uw bezwaarschrift naar:</text:p>
            <text:p text:style-name="common-al">Gemeente Meppel, College van burgemeester en wethouders</text:p>
            <text:p text:style-name="common-al">Postbus 501</text:p>
            <text:p text:style-name="common-al">7940 AM MEPPEL</text:p>
            <text:p text:style-name="common-al">Let u erop dat u in uw bezwaarschrift in ieder geval de volgende gegevens opneemt. Zo voorkomt u dat uw bezwaar vertraging oploopt: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</text:p>
            <text:p text:style-name="tussenkopcur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728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8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8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85</meta:user-defined>
    <meta:user-defined meta:name="OVERHEIDop.GmbID/DC.identifier">gmb-2015-87285</meta:user-defined>
    <meta:user-defined meta:name="OVERHEID.Gemeente/DC.creator">Meppel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NG 3</meta:user-defined>
    <meta:user-defined meta:name="OVERHEIDop.woonplaats">Meppel</meta:user-defined>
    <meta:user-defined meta:name="OVERHEIDop.straatnaam">Omslag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9-23</meta:user-defined>
    <meta:user-defined meta:name="OVERHEID.EPSG28992/DC.spatial">208349 524744</meta:user-defined>
    <meta:user-defined meta:name="OVERHEIDop.versieInformatie"/>
  </office:meta>
</office:document-meta>
</file>