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 gebruik nemen van een gedeelte van het gebouw als tattoo shop</text:p>
            <text:p text:style-name="common-al">Locatie: Groteweg 9, 1756 CK in 't Zand</text:p>
            <text:p text:style-name="last-al">Kenmerk: O-15-00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726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6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6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726</meta:user-defined>
    <meta:user-defined meta:name="OVERHEIDop.GmbID/DC.identifier">gmb-2015-872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6CK 9</meta:user-defined>
    <meta:user-defined meta:name="OVERHEIDop.woonplaats">'t Zand</meta:user-defined>
    <meta:user-defined meta:name="OVERHEIDop.straatnaam">Grote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079 539308</meta:user-defined>
    <meta:user-defined meta:name="OVERHEIDop.versieInformatie"/>
  </office:meta>
</office:document-meta>
</file>