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rouw &amp; Fair te Burgum op 24 sept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8 september 2015 is de volgende vergunning ver­leend:</text:p>
            <text:p text:style-name="common-al"/>
            <text:p text:style-name="common-al">Burgum, gemeentelijke loswal aan de Burgumerdaam, Vrouw &amp; Fair Burgum van 19.00 tot 23.00 uur op 24 september 2015. Fair met o.a. modeshow. Lokale bedrijven bieden hun producten aan op gebied van mode, wonen uiterlijke verzorging, sport, vrije tijd &amp; reizen, culinair etc.</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8 september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725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5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5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rouw &amp; Fair te Burgum op 2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253</meta:user-defined>
    <meta:user-defined meta:name="OVERHEIDop.GmbID/DC.identifier">gmb-2015-8725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C 49o</meta:user-defined>
    <meta:user-defined meta:name="OVERHEIDop.woonplaats">Burgum</meta:user-defined>
    <meta:user-defined meta:name="OVERHEIDop.straatnaam">Burgumerdaam</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9-18</meta:user-defined>
    <meta:user-defined meta:name="xs:date/OVERHEIDop.einddatum">2015-10-30</meta:user-defined>
    <meta:user-defined meta:name="OVERHEID.EPSG28992/DC.spatial">195545 577883</meta:user-defined>
    <meta:user-defined meta:name="OVERHEIDop.versieInformatie"/>
  </office:meta>
</office:document-meta>
</file>