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kantine VDH Kringgroep De Wâlden, Kerklaan 10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september 2015 is de volgende aanvraag voor een Exploitatievergunning openbare inrichting binnengekomen:</text:p>
            <text:p text:style-name="common-al"/>
            <text:p text:style-name="common-al">Burgum, Kerklaan 10, kantine VDH Kringgroep De Wâlden.</text:p>
            <text:p text:style-name="common-al"/>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4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kantine VDH Kringgroep De Wâlden, Kerklaan 10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45</meta:user-defined>
    <meta:user-defined meta:name="OVERHEIDop.GmbID/DC.identifier">gmb-2015-87245</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E 10</meta:user-defined>
    <meta:user-defined meta:name="OVERHEIDop.woonplaats">Burgum</meta:user-defined>
    <meta:user-defined meta:name="OVERHEIDop.straatnaam">Kerk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6018 579851</meta:user-defined>
    <meta:user-defined meta:name="OVERHEIDop.versieInformatie"/>
  </office:meta>
</office:document-meta>
</file>